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 " style:num-format="一, 十, 一百(繁), ..." text:start-value="10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、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08in" text:min-label-width="0.0513in" text:list-level-position-and-space-mode="label-alignment">
          <style:list-level-label-alignment text:label-followed-by="listtab" fo:margin-left="0.4722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size="10pt" style:font-size-asian="10pt"/>
    </style:style>
    <style:style style:name="P3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letter-spacing="0.0013in" style:letter-kerning="true" style:text-position="7.1% 100%" fo:font-size="14pt" style:font-size-asian="14pt" style:font-size-complex="14pt" style:language-asian="zh" style:country-asian="HK"/>
    </style:style>
    <style:style style:name="P4" style:parent-style-name="Default" style:family="paragraph">
      <style:paragraph-properties fo:text-align="center" fo:margin-right="0.0986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5" style:parent-style-name="Default" style:family="paragraph">
      <style:paragraph-properties style:snap-to-layout-grid="false" fo:text-align="center" fo:margin-right="-0.0402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6" style:parent-style-name="Default" style:family="paragraph">
      <style:paragraph-properties style:snap-to-layout-grid="false" fo:text-align="center" fo:margin-right="-0.0402in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P27" style:parent-style-name="Default" style:family="paragraph">
      <style:paragraph-properties style:snap-to-layout-grid="false" fo:margin-right="-0.0402in" fo:text-indent="0.5902in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P49" style:parent-style-name="Default" style:family="paragraph">
      <style:paragraph-properties style:snap-to-layout-grid="false" fo:margin-right="-0.1368in" fo:text-indent="0.5902in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P71" style:parent-style-name="Default" style:family="paragraph">
      <style:paragraph-properties style:snap-to-layout-grid="false" fo:margin-right="-0.1368in" fo:text-indent="0.5902in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P93" style:parent-style-name="Default" style:family="paragraph">
      <style:paragraph-properties style:snap-to-layout-grid="false" fo:margin-right="-0.1368in" fo:text-indent="3.7097in"/>
      <style:text-properties style:font-name="Times New Roman" style:font-name-asian="標楷體" style:font-name-complex="Times New Roman" style:use-window-font-color="true" fo:font-size="10pt" style:font-size-asian="10pt" style:font-size-complex="10pt" style:language-asian="zh" style:country-asian="HK"/>
    </style:style>
    <style:style style:name="P94" style:parent-style-name="Default" style:family="paragraph">
      <style:paragraph-properties fo:text-indent="2.7555in"/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95" style:parent-style-name="Default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use-window-font-color="true"/>
    </style:style>
    <style:style style:name="TableColumn97" style:family="table-column">
      <style:table-column-properties style:column-width="6.4229in" style:use-optimal-column-width="false"/>
    </style:style>
    <style:style style:name="Table96" style:family="table">
      <style:table-properties style:width="6.4229in" fo:margin-left="-0.2208in" table:align="left"/>
    </style:style>
    <style:style style:name="TableRow98" style:family="table-row">
      <style:table-row-properties style:min-row-height="0.2979in" style:use-optimal-row-height="false"/>
    </style:style>
    <style:style style:name="TableCell99" style:family="table-cell">
      <style:table-cell-properties fo:border="0in solid #FFFFFF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 fo:line-height="150%" fo:margin-left="0.7368in" fo:text-indent="-0.5909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anguage-asian="zh" style:country-asian="HK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line-height="150%" fo:margin-left="0.7368in">
        <style:tab-stops/>
      </style:paragraph-properties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P120" style:parent-style-name="內文" style:family="paragraph">
      <style:paragraph-properties style:text-autospace="none" style:snap-to-layout-grid="false" fo:text-align="justify" style:vertical-align="auto" fo:line-height="150%" fo:margin-left="0.7368in" fo:text-indent="-0.5909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text-autospace="none" style:snap-to-layout-grid="false" fo:text-align="justify" style:vertical-align="auto" fo:line-height="150%" fo:margin-left="0.6381in" fo:text-indent="-0.4368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style:text-autospace="none" style:snap-to-layout-grid="false" fo:text-align="justify" style:vertical-align="auto" fo:line-height="150%" fo:margin-left="0.6381in" fo:text-indent="-0.4368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style:text-autospace="none" style:snap-to-layout-grid="false" fo:text-align="justify" style:vertical-align="auto" fo:line-height="150%" fo:margin-left="0.6381in" fo:text-indent="-0.4368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style:text-autospace="none" style:snap-to-layout-grid="false" fo:text-align="justify" style:vertical-align="auto" fo:line-height="150%"/>
      <style:text-properties style:font-name-asian="標楷體"/>
    </style:style>
    <style:style style:name="P125" style:parent-style-name="Default" style:family="paragraph">
      <style:paragraph-properties fo:text-align="justify" fo:margin-top="0.125in" fo:margin-bottom="0.125in"/>
      <style:text-properties style:font-name="Times New Roman" style:font-name-asian="標楷體" style:font-name-complex="Times New Roman" style:use-window-font-color="true"/>
    </style:style>
    <style:style style:name="P126" style:parent-style-name="Default" style:family="paragraph">
      <style:paragraph-properties fo:break-before="page"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129" style:parent-style-name="Default" style:family="paragraph">
      <style:paragraph-properties fo:text-align="end" fo:margin-right="-0.4333in"/>
      <style:text-properties style:font-name="標楷體" style:font-name-asian="標楷體" style:use-window-font-color="true" fo:font-size="11pt" style:font-size-asian="11pt" style:font-size-complex="11pt"/>
    </style:style>
    <style:style style:name="TableColumn131" style:family="table-column">
      <style:table-column-properties style:column-width="3.5243in" style:use-optimal-column-width="false"/>
    </style:style>
    <style:style style:name="TableColumn132" style:family="table-column">
      <style:table-column-properties style:column-width="3.268in" style:use-optimal-column-width="false"/>
    </style:style>
    <style:style style:name="Table130" style:family="table">
      <style:table-properties style:width="6.7923in" fo:margin-left="-0.0034in" table:align="left"/>
    </style:style>
    <style:style style:name="TableRow133" style:family="table-row">
      <style:table-row-properties style:min-row-height="0.083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130%" fo:text-indent="0.0215in"/>
      <style:text-properties style:font-name="標楷體" style:font-name-asian="標楷體" fo:font-weight="bold" style:font-weight-asian="bold" style:use-window-font-color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130%"/>
      <style:text-properties style:font-name="標楷體" style:font-name-asian="標楷體" fo:font-weight="bold" style:font-weight-asian="bold" style:use-window-font-color="true"/>
    </style:style>
    <style:style style:name="TableRow138" style:family="table-row">
      <style:table-row-properties style:min-row-height="1.92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 fo:line-height="130%"/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SimSun" style:use-window-font-color="true"/>
    </style:style>
    <style:style style:name="P143" style:parent-style-name="Default" style:family="paragraph">
      <style:paragraph-properties fo:text-align="justify" fo:line-height="130%"/>
      <style:text-properties style:font-name="標楷體" style:font-name-asian="標楷體" style:font-name-complex="SimSun" style:use-window-font-color="true"/>
    </style:style>
    <style:style style:name="P144" style:parent-style-name="Default" style:family="paragraph">
      <style:paragraph-properties fo:text-align="justify" fo:line-height="130%"/>
      <style:text-properties style:font-name="標楷體" style:font-name-asian="標楷體" style:font-name-complex="SimSun" style:use-window-font-color="true"/>
    </style:style>
    <style:style style:name="P145" style:parent-style-name="Default" style:family="paragraph">
      <style:paragraph-properties fo:text-align="justify" fo:line-height="130%" fo:margin-left="0.2013in" fo:text-indent="-0.2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style:use-window-font-color="true"/>
    </style:style>
    <style:style style:name="T147" style:parent-style-name="預設段落字型" style:family="text">
      <style:text-properties style:font-name="標楷體" style:font-name-asian="標楷體" style:font-name-complex="SimSun" style:use-window-font-color="true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SimSun" style:use-window-font-color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0" style:parent-style-name="預設段落字型" style:family="text">
      <style:text-properties style:font-name="標楷體" style:font-name-asian="標楷體" style:font-name-complex="SimSun" style:use-window-font-color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SimSun" style:use-window-font-color="true"/>
    </style:style>
    <style:style style:name="P152" style:parent-style-name="Default" style:family="paragraph">
      <style:paragraph-properties fo:text-align="justify" fo:line-height="130%" fo:margin-left="0.2013in" fo:text-indent="-0.2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4" style:parent-style-name="預設段落字型" style:family="text">
      <style:text-properties style:font-name="標楷體" style:font-name-asian="標楷體" style:font-name-complex="SimSun" style:use-window-font-color="true"/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style:use-window-font-color="true"/>
    </style:style>
    <style:style style:name="T156" style:parent-style-name="預設段落字型" style:family="text">
      <style:text-properties style:font-name="標楷體" style:font-name-asian="標楷體" style:font-name-complex="SimSun" style:use-window-font-color="true"/>
    </style:style>
    <style:style style:name="P157" style:parent-style-name="Default" style:family="paragraph">
      <style:paragraph-properties fo:text-align="justify" fo:line-height="130%" fo:margin-left="0.2013in" fo:text-indent="-0.2013in">
        <style:tab-stops/>
      </style:paragraph-properties>
      <style:text-properties style:font-name="標楷體" style:font-name-asian="標楷體" style:font-name-complex="SimSun" style:use-window-font-color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justify" fo:line-height="130%"/>
    </style:style>
    <style:style style:name="T160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SimSun" style:use-window-font-color="true"/>
    </style:style>
    <style:style style:name="P162" style:parent-style-name="Default" style:family="paragraph">
      <style:paragraph-properties fo:text-align="justify" fo:line-height="130%"/>
      <style:text-properties style:font-name="標楷體" style:font-name-asian="標楷體" style:font-name-complex="SimSun" style:use-window-font-color="true"/>
    </style:style>
    <style:style style:name="P163" style:parent-style-name="Default" style:family="paragraph">
      <style:paragraph-properties fo:text-align="justify" fo:line-height="130%"/>
      <style:text-properties style:font-name="標楷體" style:font-name-asian="標楷體" style:font-name-complex="SimSun" style:use-window-font-color="true"/>
    </style:style>
    <style:style style:name="P164" style:parent-style-name="Default" style:family="paragraph">
      <style:paragraph-properties fo:text-align="justify" fo:line-height="130%"/>
      <style:text-properties style:font-name="標楷體" style:font-name-asian="標楷體" style:font-name-complex="SimSun" style:use-window-font-color="true"/>
    </style:style>
    <style:style style:name="P165" style:parent-style-name="Default" style:family="paragraph">
      <style:paragraph-properties fo:text-align="justify" fo:line-height="130%" fo:margin-left="0.1597in" fo:text-indent="-0.1597in">
        <style:tab-stops/>
      </style:paragraph-properties>
      <style:text-properties style:font-name="標楷體" style:font-name-asian="標楷體" style:font-name-complex="SimSun" style:use-window-font-color="true"/>
    </style:style>
    <style:style style:name="P166" style:parent-style-name="Default" style:family="paragraph">
      <style:paragraph-properties fo:text-align="justify" fo:line-height="130%"/>
      <style:text-properties style:font-name="標楷體" style:font-name-asian="標楷體" style:font-name-complex="SimSun" style:use-window-font-color="true"/>
    </style:style>
    <style:style style:name="P167" style:parent-style-name="Default" style:family="paragraph">
      <style:paragraph-properties fo:text-align="justify" fo:line-height="130%" fo:margin-left="0.25in" fo:text-indent="-0.25in">
        <style:tab-stops/>
      </style:paragraph-properties>
      <style:text-properties style:font-name="標楷體" style:font-name-asian="標楷體" style:font-name-complex="SimSun" style:use-window-font-color="true"/>
    </style:style>
    <style:style style:name="P168" style:parent-style-name="Default" style:family="paragraph">
      <style:paragraph-properties fo:text-align="justify" fo:line-height="130%"/>
    </style:style>
    <style:style style:name="T169" style:parent-style-name="預設段落字型" style:family="text">
      <style:text-properties style:font-name="標楷體" style:font-name-asian="標楷體" style:font-name-complex="SimSun" style:use-window-font-color="true"/>
    </style:style>
    <style:style style:name="T170" style:parent-style-name="預設段落字型" style:family="text">
      <style:text-properties style:font-name="標楷體" style:font-name-asian="標楷體" style:font-name-complex="SimSun" style:use-window-font-color="true" fo:background-color="#FFFFFF"/>
    </style:style>
    <style:style style:name="T171" style:parent-style-name="預設段落字型" style:family="text">
      <style:text-properties style:font-name="標楷體" style:font-name-asian="標楷體" style:font-name-complex="SimSun" style:use-window-font-color="true"/>
    </style:style>
    <style:style style:name="P172" style:parent-style-name="Default" style:family="paragraph">
      <style:paragraph-properties fo:text-align="justify" fo:line-height="130%"/>
      <style:text-properties style:font-name="標楷體" style:font-name-asian="標楷體" style:font-name-complex="SimSun" style:use-window-font-color="true"/>
    </style:style>
    <style:style style:name="P173" style:parent-style-name="Default" style:family="paragraph">
      <style:paragraph-properties fo:text-align="justify" fo:line-height="130%"/>
    </style:style>
    <style:style style:name="T174" style:parent-style-name="預設段落字型" style:family="text">
      <style:text-properties style:font-name="標楷體" style:font-name-asian="標楷體" style:font-name-complex="SimSun" style:use-window-font-color="true"/>
    </style:style>
    <style:style style:name="T175" style:parent-style-name="預設段落字型" style:family="text">
      <style:text-properties style:font-name="標楷體" style:font-name-asian="標楷體" style:font-name-complex="SimSun" style:use-window-font-color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SimSun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SimSun" style:use-window-font-color="true"/>
    </style:style>
    <style:style style:name="P178" style:parent-style-name="Default" style:family="paragraph">
      <style:paragraph-properties fo:text-align="justify" fo:line-height="130%"/>
    </style:style>
    <style:style style:name="T179" style:parent-style-name="預設段落字型" style:family="text">
      <style:text-properties style:font-name="標楷體" style:font-name-asian="標楷體" style:font-name-complex="SimSun" style:use-window-font-color="true"/>
    </style:style>
    <style:style style:name="T180" style:parent-style-name="預設段落字型" style:family="text">
      <style:text-properties style:font-name="標楷體" style:font-name-asian="標楷體" style:font-name-complex="SimSun" style:use-window-font-color="tru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SimSun" style:use-window-font-color="true" style:text-underline-type="sing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SimSun" style:use-window-font-color="true"/>
    </style:style>
    <style:style style:name="P183" style:parent-style-name="Default" style:family="paragraph">
      <style:paragraph-properties fo:text-align="justify" fo:line-height="130%" fo:margin-left="0.1597in" fo:text-indent="-0.1597in">
        <style:tab-stops/>
      </style:paragraph-properties>
      <style:text-properties style:font-name="標楷體" style:font-name-asian="標楷體" style:font-name-complex="SimSun" style:use-window-font-color="true"/>
    </style:style>
    <style:style style:name="P184" style:parent-style-name="Default" style:family="paragraph">
      <style:paragraph-properties fo:text-align="justify" fo:line-height="130%" fo:margin-left="0.2402in" fo:text-indent="-0.2402in">
        <style:tab-stops/>
      </style:paragraph-properties>
      <style:text-properties style:font-name="標楷體" style:font-name-asian="標楷體" style:font-name-complex="SimSun" style:use-window-font-color="true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break-before="pag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3.5444in"/>
    </style:style>
    <style:style style:name="TableColumn195" style:family="table-column">
      <style:table-column-properties style:column-width="3.5437in"/>
    </style:style>
    <style:style style:name="Table193" style:family="table">
      <style:table-properties style:width="7.0881in" fo:margin-left="-0.0034in" table:align="left"/>
    </style:style>
    <style:style style:name="TableRow196" style:family="table-row">
      <style:table-row-properties style:min-row-height="0.58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20%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0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20%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211" style:family="table-row">
      <style:table-row-properties style:min-row-height="5.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120%"/>
    </style:style>
    <style:style style:name="T214" style:parent-style-name="預設段落字型" style:family="text">
      <style:text-properties style:font-name="標楷體" style:font-name-asian="標楷體" style:font-name-complex="SimSun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SimSun"/>
    </style:style>
    <style:style style:name="P216" style:parent-style-name="清單段落" style:family="paragraph">
      <style:paragraph-properties fo:widows="2" fo:orphans="2" style:snap-to-layout-grid="false" fo:text-align="justify" fo:line-height="120%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220" style:parent-style-name="清單段落" style:family="paragraph">
      <style:paragraph-properties fo:widows="2" fo:orphans="2" style:snap-to-layout-grid="false" fo:text-align="justify" fo:line-height="120%" fo:margin-lef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P223" style:parent-style-name="清單段落" style:family="paragraph">
      <style:paragraph-properties fo:widows="2" fo:orphans="2" style:snap-to-layout-grid="false" fo:text-align="justify" fo:line-height="12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224" style:parent-style-name="清單段落" style:family="paragraph">
      <style:paragraph-properties fo:widows="2" fo:orphans="2" style:snap-to-layout-grid="false" fo:text-align="justify" fo:line-height="12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225" style:parent-style-name="清單段落" style:family="paragraph">
      <style:paragraph-properties fo:widows="2" fo:orphans="2" style:snap-to-layout-grid="false" fo:text-align="justify" fo:line-height="120%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230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2" style:parent-style-name="清單段落" style:family="paragraph">
      <style:paragraph-properties fo:widows="2" fo:orphans="2" style:snap-to-layout-grid="false" fo:text-align="justify" fo:line-height="12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243" style:parent-style-name="清單段落" style:family="paragraph">
      <style:paragraph-properties fo:widows="2" fo:orphans="2" style:snap-to-layout-grid="false" fo:text-align="justify" fo:line-height="12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244" style:parent-style-name="清單段落" style:family="paragraph">
      <style:paragraph-properties fo:widows="2" fo:orphans="2" style:snap-to-layout-grid="false" fo:text-align="justify" fo:line-height="12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20%"/>
    </style:style>
    <style:style style:name="T247" style:parent-style-name="預設段落字型" style:family="text">
      <style:text-properties style:font-name="標楷體" style:font-name-asian="標楷體" style:font-name-complex="SimSun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SimSun"/>
    </style:style>
    <style:style style:name="P249" style:parent-style-name="清單段落" style:family="paragraph">
      <style:paragraph-properties fo:margin-left="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256" style:parent-style-name="清單段落" style:family="paragraph">
      <style:paragraph-properties fo:widows="2" fo:orphans="2" style:snap-to-layout-grid="false" fo:line-height="120%"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P259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P262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263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268" style:parent-style-name="清單段落" style:family="paragraph">
      <style:paragraph-properties fo:widows="2" fo:orphans="2" style:snap-to-layout-grid="false" fo:text-align="justify" fo:line-height="110%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0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281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282" style:parent-style-name="清單段落" style:family="paragraph">
      <style:paragraph-properties fo:widows="2" fo:orphans="2" style:snap-to-layout-grid="false" fo:text-align="justify" fo:line-height="120%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283" style:parent-style-name="內文" style:family="paragraph">
      <style:text-properties style:font-name="標楷體" style:font-name-asian="標楷體" style:font-name-complex="新細明體" text:display="none"/>
    </style:style>
    <style:style style:name="TableColumn285" style:family="table-column">
      <style:table-column-properties style:column-width="6.6944in"/>
    </style:style>
    <style:style style:name="Table284" style:family="table">
      <style:table-properties style:width="6.6944in" fo:margin-left="0in" table:align="left"/>
    </style:style>
    <style:style style:name="TableRow286" style:family="table-row">
      <style:table-row-properties style:min-row-height="0.2395in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margin-left="0.4284in" fo:text-indent="-0.4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indent="0.3in"/>
      <style:text-properties style:font-name="標楷體" style:font-name-asian="標楷體"/>
    </style:style>
    <style:style style:name="P290" style:parent-style-name="內文" style:family="paragraph">
      <style:paragraph-properties fo:margin-left="0.4666in" fo:margin-right="-0.0916in" fo:text-indent="-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break-before="page"/>
      <style:text-properties style:font-name="標楷體" style:font-name-asian="標楷體"/>
    </style:style>
    <style:style style:name="TableColumn293" style:family="table-column">
      <style:table-column-properties style:column-width="6.6944in"/>
    </style:style>
    <style:style style:name="Table292" style:family="table">
      <style:table-properties style:width="6.6944in" fo:margin-left="-0.4729in" table:align="left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5" style:family="table-column">
      <style:table-column-properties style:column-width="3.3979in"/>
    </style:style>
    <style:style style:name="TableColumn306" style:family="table-column">
      <style:table-column-properties style:column-width="3.493in"/>
    </style:style>
    <style:style style:name="Table304" style:family="table">
      <style:table-properties style:width="6.8909in" fo:margin-left="-0.0034in" table:align="left"/>
    </style:style>
    <style:style style:name="TableRow307" style:family="table-row">
      <style:table-row-properties style:min-row-height="0.430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10%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 style:language-asian="zh" style:country-asian="HK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10%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 style:language-asian="zh" style:country-asian="HK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322" style:family="table-row">
      <style:table-row-properties style:min-row-height="0.040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10%"/>
    </style:style>
    <style:style style:name="T325" style:parent-style-name="預設段落字型" style:family="text">
      <style:text-properties style:font-name="標楷體" style:font-name-asian="標楷體" style:font-name-complex="SimSun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SimSun"/>
    </style:style>
    <style:style style:name="P327" style:parent-style-name="清單段落" style:family="paragraph">
      <style:paragraph-properties style:snap-to-layout-grid="false" fo:text-align="justify" fo:line-height="11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fo:widows="2" fo:orphans="2" style:snap-to-layout-grid="false" fo:text-align="justify" style:vertical-align="auto" fo:line-height="110%"/>
      <style:text-properties style:font-name="標楷體" style:font-name-asian="標楷體" style:font-name-complex="SimSun"/>
    </style:style>
    <style:style style:name="P329" style:parent-style-name="內文" style:family="paragraph">
      <style:paragraph-properties fo:widows="2" fo:orphans="2" style:snap-to-layout-grid="false" fo:text-align="justify" style:vertical-align="auto" fo:line-height="110%"/>
    </style:style>
    <style:style style:name="T330" style:parent-style-name="預設段落字型" style:family="text">
      <style:text-properties style:font-name="標楷體" style:font-name-asian="標楷體" style:font-name-complex="SimSun"/>
    </style:style>
    <style:style style:name="T331" style:parent-style-name="預設段落字型" style:family="text">
      <style:text-properties style:font-name="標楷體" style:font-name-asian="標楷體" style:font-name-complex="SimSun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SimSun"/>
    </style:style>
    <style:style style:name="P333" style:parent-style-name="內文" style:family="paragraph">
      <style:paragraph-properties fo:widows="2" fo:orphans="2" style:snap-to-layout-grid="false" style:vertical-align="auto" fo:line-height="110%"/>
      <style:text-properties style:font-name="標楷體" style:font-name-asian="標楷體" style:font-name-complex="SimSun"/>
    </style:style>
    <style:style style:name="P334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337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338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P342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343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5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56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10%"/>
      <style:text-properties style:font-name="標楷體" style:font-name-asian="標楷體" style:font-name-complex="SimSun"/>
    </style:style>
    <style:style style:name="P362" style:parent-style-name="內文" style:family="paragraph">
      <style:paragraph-properties fo:widows="2" fo:orphans="2" style:snap-to-layout-grid="false" style:vertical-align="auto" fo:line-height="110%"/>
      <style:text-properties style:font-name="標楷體" style:font-name-asian="標楷體" style:font-name-complex="SimSun"/>
    </style:style>
    <style:style style:name="P363" style:parent-style-name="內文" style:family="paragraph">
      <style:paragraph-properties fo:widows="2" fo:orphans="2" style:snap-to-layout-grid="false" fo:text-align="justify" style:vertical-align="auto" fo:line-height="110%"/>
      <style:text-properties style:font-name="標楷體" style:font-name-asian="標楷體" style:font-name-complex="SimSun"/>
    </style:style>
    <style:style style:name="P364" style:parent-style-name="內文" style:family="paragraph">
      <style:paragraph-properties fo:widows="2" fo:orphans="2" style:snap-to-layout-grid="false" style:vertical-align="auto" fo:line-height="110%"/>
    </style:style>
    <style:style style:name="T365" style:parent-style-name="預設段落字型" style:family="text">
      <style:text-properties style:font-name="標楷體" style:font-name-asian="標楷體" style:font-name-complex="SimSun"/>
    </style:style>
    <style:style style:name="T366" style:parent-style-name="預設段落字型" style:family="text">
      <style:text-properties style:font-name="標楷體" style:font-name-asian="標楷體" style:font-name-complex="SimSun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SimSun"/>
    </style:style>
    <style:style style:name="P368" style:parent-style-name="內文" style:family="paragraph">
      <style:paragraph-properties fo:widows="2" fo:orphans="2" style:snap-to-layout-grid="false" fo:text-align="justify" style:vertical-align="auto" fo:line-height="110%"/>
      <style:text-properties style:font-name="標楷體" style:font-name-asian="標楷體" style:font-name-complex="SimSun"/>
    </style:style>
    <style:style style:name="P369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370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74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P379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380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92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  <style:text-properties style:font-name="標楷體" style:font-name-asian="標楷體" style:letter-kerning="false" style:font-size-complex="12pt"/>
    </style:style>
    <style:style style:name="P393" style:parent-style-name="清單段落" style:family="paragraph">
      <style:paragraph-properties fo:widows="2" fo:orphans="2" style:snap-to-layout-grid="false" fo:text-align="justify" fo:line-height="110%" fo:margin-left="0.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P397" style:parent-style-name="內文" style:family="paragraph">
      <style:text-properties style:font-name="標楷體" style:font-name-asian="標楷體" style:font-name-complex="新細明體" text:display="none"/>
    </style:style>
    <style:style style:name="TableColumn399" style:family="table-column">
      <style:table-column-properties style:column-width="7.3638in"/>
    </style:style>
    <style:style style:name="Table398" style:family="table">
      <style:table-properties style:width="7.3638in" fo:margin-left="-0.4729in" table:align="left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style:snap-to-layout-grid="false" fo:margin-top="0.0833in" fo:line-height="0.1944in" fo:margin-left="0.425in" fo:margin-right="-0.1166in" fo:text-indent="-0.168in">
        <style:tab-stops/>
      </style:paragraph-properties>
      <style:text-properties style:font-name="標楷體" style:font-name-asian="標楷體" style:font-name-complex="新細明體"/>
    </style:style>
    <style:style style:name="P403" style:parent-style-name="內文" style:family="paragraph">
      <style:paragraph-properties style:snap-to-layout-grid="false" fo:margin-top="0.0833in" fo:line-height="0.1944in" fo:margin-left="0.4166in" fo:text-indent="0.1666in">
        <style:tab-stops/>
      </style:paragraph-properties>
      <style:text-properties style:font-name="標楷體" style:font-name-asian="標楷體" style:font-name-complex="新細明體"/>
    </style:style>
    <style:style style:name="P404" style:parent-style-name="內文" style:family="paragraph">
      <style:paragraph-properties style:snap-to-layout-grid="false" fo:line-height="0.1944in" fo:margin-left="0.4451in" fo:margin-right="-0.0916in" fo:text-indent="-0.1951in">
        <style:tab-stops/>
      </style:paragraph-properties>
      <style:text-properties style:font-name="標楷體" style:font-name-asian="標楷體" style:font-name-complex="新細明體"/>
    </style:style>
    <style:style style:name="P405" style:parent-style-name="內文" style:family="paragraph">
      <style:paragraph-properties fo:break-before="page" fo:text-align="center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1" style:family="table-column">
      <style:table-column-properties style:column-width="0.6659in" style:use-optimal-column-width="false"/>
    </style:style>
    <style:style style:name="TableColumn412" style:family="table-column">
      <style:table-column-properties style:column-width="1.8701in" style:use-optimal-column-width="false"/>
    </style:style>
    <style:style style:name="TableColumn413" style:family="table-column">
      <style:table-column-properties style:column-width="3.6423in" style:use-optimal-column-width="false"/>
    </style:style>
    <style:style style:name="Table410" style:family="table">
      <style:table-properties style:width="6.1784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letter-kerning="true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P436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language-asian="zh" style:country-asian="HK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P449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language-asian="zh" style:country-asian="HK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P465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9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language-asian="zh" style:country-asian="HK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language-asian="zh" style:country-asian="HK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use-optimal-row-height="false"/>
    </style:style>
    <style:style style:name="P503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6" style:parent-style-name="Default" style:family="paragraph">
      <style:paragraph-properties fo:margin-left="0.4166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use-window-font-color="true"/>
    </style:style>
    <style:style style:name="T50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509" style:parent-style-name="預設段落字型" style:family="text">
      <style:text-properties style:font-name="標楷體" style:font-name-asian="標楷體" style:use-window-font-color="true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11" style:parent-style-name="預設段落字型" style:family="text">
      <style:text-properties style:font-name="標楷體" style:font-name-asian="標楷體" style:use-window-font-color="true"/>
    </style:style>
    <style:style style:name="P512" style:parent-style-name="Default" style:family="paragraph">
      <style:paragraph-properties fo:margin-left="0.4166in" fo:text-indent="-0.1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use-window-font-color="true"/>
    </style:style>
    <style:style style:name="T51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515" style:parent-style-name="預設段落字型" style:family="text">
      <style:text-properties style:font-name="標楷體" style:font-name-asian="標楷體" style:use-window-font-color="true"/>
    </style:style>
    <style:style style:name="T516" style:parent-style-name="預設段落字型" style:family="text">
      <style:text-properties style:font-name="標楷體" style:font-name-asian="標楷體" style:use-window-font-color="true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18" style:parent-style-name="預設段落字型" style:family="text">
      <style:text-properties style:font-name="標楷體" style:font-name-asian="標楷體" style:use-window-font-color="true"/>
    </style:style>
    <style:style style:name="P519" style:parent-style-name="Default" style:family="paragraph">
      <style:paragraph-properties fo:margin-left="0.4166in" fo:text-indent="-0.1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use-window-font-color="true"/>
    </style:style>
    <style:style style:name="T52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2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524" style:parent-style-name="Default" style:family="paragraph">
      <style:paragraph-properties fo:margin-left="0.4166in" fo:text-indent="-0.1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2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528" style:parent-style-name="Default" style:family="paragraph">
      <style:paragraph-properties fo:margin-left="0.4166in" fo:text-indent="-0.1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3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language-asian="zh" style:country-asian="HK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P536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9" style:parent-style-name="Default" style:family="paragraph">
      <style:paragraph-properties fo:margin-left="0.4166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use-window-font-color="true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42" style:parent-style-name="預設段落字型" style:family="text">
      <style:text-properties style:font-name="標楷體" style:font-name-asian="標楷體" style:use-window-font-color="true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language-asian="zh" style:country-asian="HK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1.043in" style:use-optimal-row-height="false"/>
    </style:style>
    <style:style style:name="P547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0" style:parent-style-name="Default" style:family="paragraph">
      <style:paragraph-properties fo:margin-left="0.4166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use-window-font-color="true"/>
    </style:style>
    <style:style style:name="T552" style:parent-style-name="預設段落字型" style:family="text">
      <style:text-properties style:font-name="標楷體" style:font-name-asian="標楷體" style:use-window-font-color="true" style:letter-kerning="true"/>
    </style:style>
    <style:style style:name="T553" style:parent-style-name="預設段落字型" style:family="text">
      <style:text-properties style:font-name="標楷體" style:font-name-asian="標楷體" style:use-window-font-color="true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55" style:parent-style-name="預設段落字型" style:family="text">
      <style:text-properties style:font-name="標楷體" style:font-name-asian="標楷體" style:use-window-font-color="true"/>
    </style:style>
    <style:style style:name="P556" style:parent-style-name="Default" style:family="paragraph">
      <style:paragraph-properties fo:margin-left="0.4166in" fo:text-indent="-0.166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use-window-font-color="true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559" style:parent-style-name="預設段落字型" style:family="text">
      <style:text-properties style:font-name="標楷體" style:font-name-asian="標楷體" style:use-window-font-color="true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language-asian="zh" style:country-asian="HK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min-row-height="0.0326in" style:use-optimal-row-height="false"/>
    </style:style>
    <style:style style:name="P564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69" style:parent-style-name="Default" style:family="paragraph">
      <style:paragraph-properties fo:margin-left="0.4305in" fo:text-indent="-0.180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573" style:parent-style-name="Default" style:family="paragraph">
      <style:paragraph-properties fo:margin-left="0.4305in" fo:text-indent="-0.180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language-asian="zh" style:country-asian="HK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min-row-height="0.3708in" style:use-optimal-row-height="false"/>
    </style:style>
    <style:style style:name="P581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5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use-window-font-color="true" style:letter-kerning="true"/>
    </style:style>
    <style:style style:name="T585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586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587" style:family="table-row">
      <style:table-row-properties style:min-row-height="0.152in" style:use-optimal-row-height="false"/>
    </style:style>
    <style:style style:name="TableCell5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style:snap-to-layout-grid="false"/>
      <style:text-properties style:font-name="標楷體" style:font-name-asian="標楷體" style:use-window-font-color="true" style:letter-kerning="true"/>
    </style:style>
    <style:style style:name="TableCell5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Default" style:family="paragraph">
      <style:text-properties style:font-name="標楷體" style:font-name-asian="標楷體" style:use-window-font-color="true" style:letter-kerning="true"/>
    </style:style>
    <style:style style:name="T592" style:parent-style-name="預設段落字型" style:family="text">
      <style:text-properties style:font-name="標楷體" style:font-name-asian="標楷體" style:use-window-font-color="true" style:letter-kerning="true"/>
    </style:style>
    <style:style style:name="T593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594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text-properties style:font-name="標楷體" style:font-name-asian="標楷體" style:use-window-font-color="true" style:letter-kerning="true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letter-kerning="true"/>
    </style:style>
    <style:style style:name="T600" style:parent-style-name="預設段落字型" style:family="text">
      <style:text-properties style:font-name="標楷體" style:font-name-asian="標楷體" style:use-window-font-color="true" style:letter-kerning="true"/>
    </style:style>
    <style:style style:name="T601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602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603" style:family="table-row">
      <style:table-row-properties style:min-row-height="0.752in" style:use-optimal-row-height="false"/>
    </style:style>
    <style:style style:name="TableCell6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letter-kerning="true"/>
    </style:style>
    <style:style style:name="P606" style:parent-style-name="內文" style:family="paragraph">
      <style:paragraph-properties style:snap-to-layout-grid="false" fo:text-align="justify" fo:line-height="0.2222in"/>
    </style:style>
    <style:style style:name="T607" style:parent-style-name="預設段落字型" style:family="text">
      <style:text-properties style:font-name="標楷體" style:font-name-asian="標楷體" style:font-name-complex="新細明體"/>
    </style:style>
    <style:style style:name="T608" style:parent-style-name="預設段落字型" style:family="text">
      <style:text-properties style:font-name="標楷體" style:font-name-asian="標楷體" style:letter-kerning="true"/>
    </style:style>
    <style:style style:name="TableCell6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/>
    </style:style>
    <style:style style:name="TableRow611" style:family="table-row">
      <style:table-row-properties style:min-row-height="0.752in" style:use-optimal-row-height="false"/>
    </style:style>
    <style:style style:name="TableCell6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2222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617" style:parent-style-name="內文" style:family="paragraph">
      <style:paragraph-properties style:snap-to-layout-grid="false" fo:text-align="justify" fo:line-height="0.2222in"/>
    </style:style>
    <style:style style:name="T618" style:parent-style-name="預設段落字型" style:family="text">
      <style:text-properties style:font-name="標楷體" style:font-name-asian="標楷體" style:font-name-complex="新細明體"/>
    </style:style>
    <style:style style:name="T619" style:parent-style-name="預設段落字型" style:family="text">
      <style:text-properties style:font-name="標楷體" style:font-name-asian="標楷體" style:letter-kerning="true"/>
    </style:style>
    <style:style style:name="TableCell6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/>
    </style:style>
    <style:style style:name="TableRow622" style:family="table-row">
      <style:table-row-properties style:min-row-height="0.752in" style:use-optimal-row-height="false"/>
    </style:style>
    <style:style style:name="TableCell6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222in"/>
    </style:style>
    <style:style style:name="T625" style:parent-style-name="預設段落字型" style:family="text">
      <style:text-properties style:font-name="標楷體" style:font-name-asian="標楷體" style:font-name-complex="新細明體" fo:font-weight="bold" style:font-weight-asian="bold" style:letter-kerning="true"/>
    </style:style>
    <style:style style:name="TableCell6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true"/>
    </style:style>
    <style:style style:name="P628" style:parent-style-name="內文" style:family="paragraph">
      <style:paragraph-properties style:snap-to-layout-grid="false" fo:text-align="center" fo:line-height="0.2222in"/>
    </style:style>
    <style:style style:name="T629" style:parent-style-name="預設段落字型" style:family="text">
      <style:text-properties style:font-name="標楷體" style:font-name-asian="標楷體" style:font-name-complex="新細明體" style:letter-kerning="true"/>
    </style:style>
    <style:style style:name="P630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631" style:parent-style-name="內文" style:family="paragraph">
      <style:paragraph-properties fo:break-before="page"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9" style:family="table-column">
      <style:table-column-properties style:column-width="0.6659in" style:use-optimal-column-width="false"/>
    </style:style>
    <style:style style:name="TableColumn640" style:family="table-column">
      <style:table-column-properties style:column-width="1.8701in" style:use-optimal-column-width="false"/>
    </style:style>
    <style:style style:name="TableColumn641" style:family="table-column">
      <style:table-column-properties style:column-width="3.5569in" style:use-optimal-column-width="false"/>
    </style:style>
    <style:style style:name="Table638" style:family="table">
      <style:table-properties style:width="6.093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6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letter-kerning="true"/>
    </style:style>
    <style:style style:name="T648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649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650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65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language-asian="zh" style:country-asian="HK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language-asian="zh" style:country-asian="HK"/>
    </style:style>
    <style:style style:name="T664" style:parent-style-name="預設段落字型" style:family="text">
      <style:text-properties style:font-name="標楷體" style:font-name-asian="標楷體"/>
    </style:style>
    <style:style style:name="TableRow665" style:family="table-row">
      <style:table-row-properties style:use-optimal-row-height="false"/>
    </style:style>
    <style:style style:name="P666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language-asian="zh" style:country-asian="HK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use-optimal-row-height="false"/>
    </style:style>
    <style:style style:name="P679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language-asian="zh" style:country-asian="HK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use-optimal-row-height="false"/>
    </style:style>
    <style:style style:name="P695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7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language-asian="zh" style:country-asian="HK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language-asian="zh" style:country-asian="HK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use-optimal-row-height="false"/>
    </style:style>
    <style:style style:name="P734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7" style:parent-style-name="Default" style:family="paragraph">
      <style:paragraph-properties fo:margin-left="0.4166in" fo:text-indent="-0.1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use-window-font-color="true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40" style:parent-style-name="預設段落字型" style:family="text">
      <style:text-properties style:font-name="標楷體" style:font-name-asian="標楷體" style:use-window-font-color="true"/>
    </style:style>
    <style:style style:name="P741" style:parent-style-name="Default" style:family="paragraph">
      <style:paragraph-properties fo:margin-left="0.4166in" fo:text-indent="-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use-window-font-color="true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44" style:parent-style-name="預設段落字型" style:family="text">
      <style:text-properties style:font-name="標楷體" style:font-name-asian="標楷體" style:use-window-font-color="true"/>
    </style:style>
    <style:style style:name="P745" style:parent-style-name="Default" style:family="paragraph">
      <style:paragraph-properties fo:margin-left="0.4166in" fo:text-indent="-0.166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use-window-font-color="true"/>
    </style:style>
    <style:style style:name="T74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4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750" style:parent-style-name="Default" style:family="paragraph">
      <style:paragraph-properties fo:margin-left="0.4166in" fo:text-indent="-0.16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use-window-font-color="true"/>
    </style:style>
    <style:style style:name="T75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5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755" style:parent-style-name="Default" style:family="paragraph">
      <style:paragraph-properties fo:margin-left="0.4166in" fo:text-indent="-0.16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use-window-font-color="true"/>
    </style:style>
    <style:style style:name="T75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5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language-asian="zh" style:country-asian="HK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P764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7" style:parent-style-name="Default" style:family="paragraph">
      <style:paragraph-properties fo:margin-left="0.4166in" fo:text-indent="-0.166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use-window-font-color="true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70" style:parent-style-name="預設段落字型" style:family="text">
      <style:text-properties style:font-name="標楷體" style:font-name-asian="標楷體" style:use-window-font-color="true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language-asian="zh" style:country-asian="HK"/>
    </style:style>
    <style:style style:name="T773" style:parent-style-name="預設段落字型" style:family="text">
      <style:text-properties style:font-name="標楷體" style:font-name-asian="標楷體"/>
    </style:style>
    <style:style style:name="TableRow774" style:family="table-row">
      <style:table-row-properties style:min-row-height="1.043in" style:use-optimal-row-height="false"/>
    </style:style>
    <style:style style:name="P775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779" style:parent-style-name="Default" style:family="paragraph">
      <style:paragraph-properties fo:margin-left="0.4166in" fo:text-indent="-0.16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use-window-font-color="true"/>
    </style:style>
    <style:style style:name="T781" style:parent-style-name="預設段落字型" style:family="text">
      <style:text-properties style:font-name="標楷體" style:font-name-asian="標楷體" style:use-window-font-color="true" style:letter-kerning="true"/>
    </style:style>
    <style:style style:name="T782" style:parent-style-name="預設段落字型" style:family="text">
      <style:text-properties style:font-name="標楷體" style:font-name-asian="標楷體" style:use-window-font-color="true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84" style:parent-style-name="預設段落字型" style:family="text">
      <style:text-properties style:font-name="標楷體" style:font-name-asian="標楷體" style:use-window-font-color="true"/>
    </style:style>
    <style:style style:name="P785" style:parent-style-name="Default" style:family="paragraph">
      <style:paragraph-properties fo:margin-left="0.4166in" fo:text-indent="-0.1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use-window-font-color="true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88" style:parent-style-name="預設段落字型" style:family="text">
      <style:text-properties style:font-name="標楷體" style:font-name-asian="標楷體" style:use-window-font-color="true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language-asian="zh" style:country-asian="HK"/>
    </style:style>
    <style:style style:name="T791" style:parent-style-name="預設段落字型" style:family="text">
      <style:text-properties style:font-name="標楷體" style:font-name-asian="標楷體"/>
    </style:style>
    <style:style style:name="TableRow792" style:family="table-row">
      <style:table-row-properties style:min-row-height="0.0326in" style:use-optimal-row-height="false"/>
    </style:style>
    <style:style style:name="P793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800" style:parent-style-name="Default" style:family="paragraph">
      <style:paragraph-properties fo:margin-left="0.4305in" fo:text-indent="-0.1805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4" style:parent-style-name="Default" style:family="paragraph">
      <style:paragraph-properties fo:margin-left="0.4305in" fo:text-indent="-0.180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language-asian="zh" style:country-asian="HK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style:snap-to-layout-grid="false"/>
      <style:text-properties style:font-name="標楷體" style:font-name-asian="SimSun" fo:font-weight="bold" style:font-weight-asian="bold" style:font-weight-complex="bold"/>
    </style:style>
    <style:style style:name="TableRow812" style:family="table-row">
      <style:table-row-properties style:min-row-height="0.3708in" style:use-optimal-row-height="false"/>
    </style:style>
    <style:style style:name="P813" style:parent-style-name="Default" style:family="paragraph">
      <style:text-properties style:font-name="標楷體" style:font-name-asian="標楷體" fo:font-weight="bold" style:font-weight-asian="bold" style:use-window-font-color="true" style:letter-kerning="true"/>
    </style:style>
    <style:style style:name="TableCell8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5" style:parent-style-name="Default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use-window-font-color="true" style:letter-kerning="true"/>
    </style:style>
    <style:style style:name="T817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818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819" style:family="table-row">
      <style:table-row-properties style:min-row-height="0.152in" style:use-optimal-row-height="false"/>
    </style:style>
    <style:style style:name="TableCell8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Default" style:family="paragraph">
      <style:paragraph-properties style:snap-to-layout-grid="false"/>
      <style:text-properties style:font-name="標楷體" style:font-name-asian="標楷體" style:use-window-font-color="true" style:letter-kerning="true"/>
    </style:style>
    <style:style style:name="TableCell8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3" style:parent-style-name="Default" style:family="paragraph">
      <style:text-properties style:font-name="標楷體" style:font-name-asian="標楷體" style:use-window-font-color="true" style:letter-kerning="true"/>
    </style:style>
    <style:style style:name="T824" style:parent-style-name="預設段落字型" style:family="text">
      <style:text-properties style:font-name="標楷體" style:font-name-asian="標楷體" style:use-window-font-color="true" style:letter-kerning="true"/>
    </style:style>
    <style:style style:name="T825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826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9" style:parent-style-name="Default" style:family="paragraph">
      <style:text-properties style:font-name="標楷體" style:font-name-asian="標楷體" style:use-window-font-color="true" style:letter-kerning="true"/>
    </style:style>
    <style:style style:name="TableCell8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標楷體" style:font-name-asian="標楷體" style:use-window-font-color="true" style:letter-kerning="true"/>
    </style:style>
    <style:style style:name="T832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833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834" style:family="table-row">
      <style:table-row-properties style:min-row-height="0.752in" style:use-optimal-row-height="false"/>
    </style:style>
    <style:style style:name="TableCell8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letter-kerning="true"/>
    </style:style>
    <style:style style:name="P837" style:parent-style-name="內文" style:family="paragraph">
      <style:paragraph-properties style:snap-to-layout-grid="false" fo:text-align="justify" fo:line-height="0.2222in"/>
    </style:style>
    <style:style style:name="T838" style:parent-style-name="預設段落字型" style:family="text">
      <style:text-properties style:font-name="標楷體" style:font-name-asian="標楷體" style:font-name-complex="新細明體"/>
    </style:style>
    <style:style style:name="T839" style:parent-style-name="預設段落字型" style:family="text">
      <style:text-properties style:font-name="標楷體" style:font-name-asian="標楷體" style:letter-kerning="true"/>
    </style:style>
    <style:style style:name="TableCell8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/>
    </style:style>
    <style:style style:name="TableRow842" style:family="table-row">
      <style:table-row-properties style:min-row-height="0.752in" style:use-optimal-row-height="false"/>
    </style:style>
    <style:style style:name="TableCell8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fo:line-height="0.2222in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848" style:parent-style-name="內文" style:family="paragraph">
      <style:paragraph-properties style:snap-to-layout-grid="false" fo:text-align="justify" fo:line-height="0.2222in"/>
    </style:style>
    <style:style style:name="T849" style:parent-style-name="預設段落字型" style:family="text">
      <style:text-properties style:font-name="標楷體" style:font-name-asian="標楷體" style:font-name-complex="新細明體"/>
    </style:style>
    <style:style style:name="T850" style:parent-style-name="預設段落字型" style:family="text">
      <style:text-properties style:font-name="標楷體" style:font-name-asian="標楷體" style:letter-kerning="true"/>
    </style:style>
    <style:style style:name="TableCell8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/>
    </style:style>
    <style:style style:name="TableRow853" style:family="table-row">
      <style:table-row-properties style:min-row-height="0.752in" style:use-optimal-row-height="false"/>
    </style:style>
    <style:style style:name="TableCell8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222in"/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letter-kerning="true"/>
    </style:style>
    <style:style style:name="TableCell8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true"/>
    </style:style>
    <style:style style:name="P859" style:parent-style-name="內文" style:family="paragraph">
      <style:paragraph-properties style:snap-to-layout-grid="false" fo:text-align="center" fo:line-height="0.2222in"/>
    </style:style>
    <style:style style:name="T860" style:parent-style-name="預設段落字型" style:family="text">
      <style:text-properties style:font-name="標楷體" style:font-name-asian="標楷體" style:font-name-complex="新細明體" style:letter-kerning="true"/>
    </style:style>
    <style:style style:name="P861" style:parent-style-name="內文" style:family="paragraph">
      <style:paragraph-properties fo:text-align="center" fo:margin-right="-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fo:break-before="page" fo:text-align="center" fo:margin-right="-0.1666in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8" style:family="table-column">
      <style:table-column-properties style:column-width="1.0833in"/>
    </style:style>
    <style:style style:name="TableColumn869" style:family="table-column">
      <style:table-column-properties style:column-width="2.1645in"/>
    </style:style>
    <style:style style:name="TableColumn870" style:family="table-column">
      <style:table-column-properties style:column-width="2.5604in"/>
    </style:style>
    <style:style style:name="Table867" style:family="table">
      <style:table-properties style:width="5.8083in" fo:margin-left="0in" table:align="center"/>
    </style:style>
    <style:style style:name="TableRow871" style:family="table-row">
      <style:table-row-properties/>
    </style:style>
    <style:style style:name="TableCell8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TableCell8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878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879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HK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style:letter-kerning="true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true"/>
    </style:style>
    <style:style style:name="P886" style:parent-style-name="內文" style:family="paragraph">
      <style:paragraph-properties style:snap-to-layout-grid="false"/>
    </style:style>
    <style:style style:name="T887" style:parent-style-name="預設段落字型" style:family="text">
      <style:text-properties style:font-name="標楷體" style:font-name-asian="標楷體" fo:letter-spacing="-0.0069in"/>
    </style:style>
    <style:style style:name="T888" style:parent-style-name="預設段落字型" style:family="text">
      <style:text-properties style:font-name="標楷體" style:font-name-asian="標楷體" style:letter-kerning="true"/>
    </style:style>
    <style:style style:name="T889" style:parent-style-name="預設段落字型" style:family="text">
      <style:text-properties style:font-name="標楷體" style:font-name-asian="標楷體" fo:letter-spacing="-0.0069in" style:letter-kerning="true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paragraph-properties style:snap-to-layout-grid="false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language-asian="zh" style:country-asian="HK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/>
    </style:style>
    <style:style style:name="P900" style:parent-style-name="Default" style:family="paragraph">
      <style:paragraph-properties style:snap-to-layout-grid="false"/>
      <style:text-properties style:font-name="標楷體" style:font-name-asian="標楷體" style:use-window-font-color="true" style:letter-kerning="true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letter-kerning="true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 style:snap-to-layout-grid="false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language-asian="zh" style:country-asian="HK"/>
    </style:style>
    <style:style style:name="T911" style:parent-style-name="預設段落字型" style:family="text">
      <style:text-properties style:font-name="標楷體" style:font-name-asian="標楷體"/>
    </style:style>
    <style:style style:name="TableRow912" style:family="table-row">
      <style:table-row-properties style:min-row-height="0.293in"/>
    </style:style>
    <style:style style:name="P913" style:parent-style-name="Default" style:family="paragraph">
      <style:paragraph-properties style:snap-to-layout-grid="false"/>
      <style:text-properties style:font-name="標楷體" style:font-name-asian="標楷體" style:use-window-font-color="true" style:letter-kerning="true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="標楷體" style:font-name-asian="標楷體"/>
    </style:style>
    <style:style style:name="TableRow919" style:family="table-row">
      <style:table-row-properties/>
    </style:style>
    <style:style style:name="P920" style:parent-style-name="Default" style:family="paragraph">
      <style:paragraph-properties style:snap-to-layout-grid="false"/>
      <style:text-properties style:font-name="標楷體" style:font-name-asian="標楷體" style:use-window-font-color="true" style:letter-kerning="true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language-asian="zh" style:country-asian="HK"/>
    </style:style>
    <style:style style:name="T929" style:parent-style-name="預設段落字型" style:family="text">
      <style:text-properties style:font-name="標楷體" style:font-name-asian="標楷體"/>
    </style:style>
    <style:style style:name="TableRow930" style:family="table-row">
      <style:table-row-properties/>
    </style:style>
    <style:style style:name="P931" style:parent-style-name="Default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language-asian="zh" style:country-asian="HK"/>
    </style:style>
    <style:style style:name="T939" style:parent-style-name="預設段落字型" style:family="text">
      <style:text-properties style:font-name="標楷體" style:font-name-asian="標楷體"/>
    </style:style>
    <style:style style:name="TableRow940" style:family="table-row">
      <style:table-row-properties/>
    </style:style>
    <style:style style:name="P941" style:parent-style-name="Default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" style:family="paragraph">
      <style:paragraph-properties style:snap-to-layout-grid="false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style:language-asian="zh" style:country-asian="HK"/>
    </style:style>
    <style:style style:name="T950" style:parent-style-name="預設段落字型" style:family="text">
      <style:text-properties style:font-name="標楷體" style:font-name-asian="標楷體"/>
    </style:style>
    <style:style style:name="TableRow951" style:family="table-row">
      <style:table-row-properties/>
    </style:style>
    <style:style style:name="P952" style:parent-style-name="Default" style:family="paragraph">
      <style:paragraph-properties style:snap-to-layout-grid="false"/>
      <style:text-properties style:font-name="標楷體" style:font-name-asian="標楷體" style:use-window-font-color="true" style:letter-kerning="true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style:snap-to-layout-grid="false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language-asian="zh" style:country-asian="HK"/>
    </style:style>
    <style:style style:name="T961" style:parent-style-name="預設段落字型" style:family="text">
      <style:text-properties style:font-name="標楷體" style:font-name-asian="標楷體"/>
    </style:style>
    <style:style style:name="TableRow962" style:family="table-row">
      <style:table-row-properties/>
    </style:style>
    <style:style style:name="P963" style:parent-style-name="Default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內文" style:family="paragraph">
      <style:paragraph-properties style:snap-to-layout-grid="false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language-asian="zh" style:country-asian="HK"/>
    </style:style>
    <style:style style:name="T972" style:parent-style-name="預設段落字型" style:family="text">
      <style:text-properties style:font-name="標楷體" style:font-name-asian="標楷體"/>
    </style:style>
    <style:style style:name="TableRow973" style:family="table-row">
      <style:table-row-properties/>
    </style:style>
    <style:style style:name="P974" style:parent-style-name="Default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language-asian="zh" style:country-asian="HK"/>
    </style:style>
    <style:style style:name="T982" style:parent-style-name="預設段落字型" style:family="text">
      <style:text-properties style:font-name="標楷體" style:font-name-asian="標楷體"/>
    </style:style>
    <style:style style:name="TableRow983" style:family="table-row">
      <style:table-row-properties/>
    </style:style>
    <style:style style:name="P984" style:parent-style-name="Default" style:family="paragraph">
      <style:paragraph-properties style:snap-to-layout-grid="false"/>
      <style:text-properties style:font-name="標楷體" style:font-name-asian="標楷體" style:use-window-font-color="true" style:letter-kerning="true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style:snap-to-layout-grid="false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language-asian="zh" style:country-asian="HK"/>
    </style:style>
    <style:style style:name="T997" style:parent-style-name="預設段落字型" style:family="text">
      <style:text-properties style:font-name="標楷體" style:font-name-asian="標楷體"/>
    </style:style>
    <style:style style:name="TableRow998" style:family="table-row">
      <style:table-row-properties/>
    </style:style>
    <style:style style:name="P999" style:parent-style-name="Default" style:family="paragraph">
      <style:paragraph-properties style:snap-to-layout-grid="false"/>
      <style:text-properties style:font-name="標楷體" style:font-name-asian="標楷體" style:use-window-font-color="true" style:letter-kerning="true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/>
      <style:text-properties style:font-name="標楷體" style:font-name-asian="標楷體"/>
    </style:style>
    <style:style style:name="P1002" style:parent-style-name="內文" style:family="paragraph">
      <style:paragraph-properties style:snap-to-layout-grid="false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language-asian="zh" style:country-asian="HK"/>
    </style:style>
    <style:style style:name="T1005" style:parent-style-name="預設段落字型" style:family="text">
      <style:text-properties style:font-name="標楷體" style:font-name-asian="標楷體"/>
    </style:style>
    <style:style style:name="TableRow1006" style:family="table-row">
      <style:table-row-properties/>
    </style:style>
    <style:style style:name="P1007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style:snap-to-layout-grid="false" fo:margin-left="0.2166in" fo:text-indent="-0.2166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use-window-font-color="true"/>
    </style:style>
    <style:style style:name="T1011" style:parent-style-name="預設段落字型" style:family="text">
      <style:text-properties style:font-name="標楷體" style:font-name-asian="標楷體" style:use-window-font-color="true" style:letter-kerning="true"/>
    </style:style>
    <style:style style:name="T1012" style:parent-style-name="預設段落字型" style:family="text">
      <style:text-properties style:font-name="標楷體" style:font-name-asian="標楷體" style:use-window-font-color="true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4" style:parent-style-name="預設段落字型" style:family="text">
      <style:text-properties style:font-name="標楷體" style:font-name-asian="標楷體" style:use-window-font-color="true"/>
    </style:style>
    <style:style style:name="P1015" style:parent-style-name="Default" style:family="paragraph">
      <style:paragraph-properties style:snap-to-layout-grid="false" fo:margin-left="0.2166in" fo:text-indent="-0.216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use-window-font-color="true"/>
    </style:style>
    <style:style style:name="T1017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018" style:parent-style-name="預設段落字型" style:family="text">
      <style:text-properties style:font-name="標楷體" style:font-name-asian="標楷體" style:use-window-font-color="true" style:language-asian="zh" style:country-asian="CN"/>
    </style:style>
    <style:style style:name="TableRow1019" style:family="table-row">
      <style:table-row-properties/>
    </style:style>
    <style:style style:name="P1020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Default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use-window-font-color="true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5" style:parent-style-name="預設段落字型" style:family="text">
      <style:text-properties style:font-name="標楷體" style:font-name-asian="標楷體" style:use-window-font-color="true"/>
    </style:style>
    <style:style style:name="P1026" style:parent-style-name="Default" style:family="paragraph">
      <style:paragraph-properties style:snap-to-layout-grid="false" fo:margin-left="0.2166in" fo:text-indent="-0.216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use-window-font-color="true"/>
    </style:style>
    <style:style style:name="T1028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1029" style:parent-style-name="預設段落字型" style:family="text">
      <style:text-properties style:font-name="標楷體" style:font-name-asian="標楷體" style:use-window-font-color="true" style:language-asian="zh" style:country-asian="CN"/>
    </style:style>
    <style:style style:name="TableRow1030" style:family="table-row">
      <style:table-row-properties/>
    </style:style>
    <style:style style:name="P1031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style:snap-to-layout-grid="false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language-asian="zh" style:country-asian="HK"/>
    </style:style>
    <style:style style:name="T1042" style:parent-style-name="預設段落字型" style:family="text">
      <style:text-properties style:font-name="標楷體" style:font-name-asian="標楷體"/>
    </style:style>
    <style:style style:name="TableRow1043" style:family="table-row">
      <style:table-row-properties/>
    </style:style>
    <style:style style:name="P1044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style:snap-to-layout-grid="false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language-asian="zh" style:country-asian="HK"/>
    </style:style>
    <style:style style:name="T1053" style:parent-style-name="預設段落字型" style:family="text">
      <style:text-properties style:font-name="標楷體" style:font-name-asian="標楷體"/>
    </style:style>
    <style:style style:name="TableRow1054" style:family="table-row">
      <style:table-row-properties style:min-row-height="0.0673in"/>
    </style:style>
    <style:style style:name="P1055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style:snap-to-layout-grid="false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style:language-asian="zh" style:country-asian="HK"/>
    </style:style>
    <style:style style:name="T1064" style:parent-style-name="預設段落字型" style:family="text">
      <style:text-properties style:font-name="標楷體" style:font-name-asian="標楷體"/>
    </style:style>
    <style:style style:name="TableRow1065" style:family="table-row">
      <style:table-row-properties/>
    </style:style>
    <style:style style:name="P1066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10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8" style:parent-style-name="Default" style:family="paragraph">
      <style:paragraph-properties style:snap-to-layout-grid="false" fo:text-align="center" fo:margin-left="0.2166in" fo:text-indent="-0.2166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use-window-font-color="true" style:letter-kerning="true"/>
    </style:style>
    <style:style style:name="T1070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1071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P1075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P1076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10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8" style:parent-style-name="Default" style:family="paragraph">
      <style:paragraph-properties style:snap-to-layout-grid="false"/>
    </style:style>
    <style:style style:name="T1079" style:parent-style-name="預設段落字型" style:family="text">
      <style:text-properties style:font-name="標楷體" style:font-name-asian="標楷體" style:use-window-font-color="true" style:letter-kerning="true"/>
    </style:style>
    <style:style style:name="T1080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1081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4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P1085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P1086" style:parent-style-name="Default" style:family="paragraph">
      <style:paragraph-properties style:snap-to-layout-grid="false" fo:margin-left="0.2166in" fo:text-indent="-0.2166in">
        <style:tab-stops/>
      </style:paragraph-properties>
      <style:text-properties style:font-name="標楷體" style:font-name-asian="標楷體" style:use-window-font-color="true" style:letter-kerning="true"/>
    </style:style>
    <style:style style:name="TableCell10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8" style:parent-style-name="Default" style:family="paragraph">
      <style:paragraph-properties style:snap-to-layout-grid="false"/>
    </style:style>
    <style:style style:name="T1089" style:parent-style-name="預設段落字型" style:family="text">
      <style:text-properties style:font-name="標楷體" style:font-name-asian="標楷體" style:use-window-font-color="true" style:letter-kerning="true"/>
    </style:style>
    <style:style style:name="T1090" style:parent-style-name="預設段落字型" style:family="text">
      <style:text-properties style:font-name="標楷體" style:font-name-asian="標楷體" fo:font-weight="bold" style:font-weight-asian="bold" style:use-window-font-color="true" style:letter-kerning="true"/>
    </style:style>
    <style:style style:name="T1091" style:parent-style-name="預設段落字型" style:family="text">
      <style:text-properties style:font-name="標楷體" style:font-name-asian="標楷體" style:use-window-font-color="true" style:letter-kerning="true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true"/>
    </style:style>
    <style:style style:name="P1095" style:parent-style-name="內文" style:family="paragraph">
      <style:paragraph-properties style:snap-to-layout-grid="false" fo:text-align="justify"/>
    </style:style>
    <style:style style:name="T1096" style:parent-style-name="預設段落字型" style:family="text">
      <style:text-properties style:font-name="標楷體" style:font-name-asian="標楷體" style:font-name-complex="新細明體"/>
    </style:style>
    <style:style style:name="T109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name-complex="新細明體"/>
    </style:style>
    <style:style style:name="T1099" style:parent-style-name="預設段落字型" style:family="text">
      <style:text-properties style:font-name="標楷體" style:font-name-asian="標楷體" style:letter-kerning="true"/>
    </style:style>
    <style:style style:name="TableCell1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/>
    </style:style>
    <style:style style:name="T110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0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10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108" style:parent-style-name="內文" style:family="paragraph">
      <style:paragraph-properties style:snap-to-layout-grid="false" fo:text-align="justify"/>
    </style:style>
    <style:style style:name="T1109" style:parent-style-name="預設段落字型" style:family="text">
      <style:text-properties style:font-name="標楷體" style:font-name-asian="標楷體" style:font-name-complex="新細明體"/>
    </style:style>
    <style:style style:name="T111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name-complex="新細明體"/>
    </style:style>
    <style:style style:name="T1112" style:parent-style-name="預設段落字型" style:family="text">
      <style:text-properties style:font-name="標楷體" style:font-name-asian="標楷體" style:letter-kerning="true"/>
    </style:style>
    <style:style style:name="TableCell1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Row1115" style:family="table-row">
      <style:table-row-properties style:min-row-height="0.7666in"/>
    </style:style>
    <style:style style:name="TableCell1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true"/>
    </style:style>
    <style:style style:name="TableCell1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true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true"/>
    </style:style>
    <style:style style:name="P1121" style:parent-style-name="內文" style:family="paragraph">
      <style:paragraph-properties fo:margin-right="-0.1666in"/>
      <style:text-properties style:font-name="標楷體" style:font-name-asian="標楷體"/>
    </style:style>
    <style:style style:name="P1122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3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國立臺灣科技大學電資學院教師升等評選規定</text:p>
      <text:p text:style-name="P5">106年11月27日106學年度第3次院教評會議通過<text:s text:c="3"/>107年1月8日106學年度第1次院務會議通過</text:p>
      <text:p text:style-name="P6"><text:span text:style-name="T7">107</text:span><text:span text:style-name="T8">年</text:span><text:span text:style-name="T9">12</text:span><text:span text:style-name="T10">月</text:span><text:span text:style-name="T11">24</text:span><text:span text:style-name="T12">日</text:span><text:span text:style-name="T13">107</text:span><text:span text:style-name="T14">學年度第</text:span><text:span text:style-name="T15">4</text:span><text:span text:style-name="T16">次院教評會議通過</text:span><text:span text:style-name="T17"><text:s text:c="3"/>108</text:span><text:span text:style-name="T18">年</text:span><text:span text:style-name="T19">1</text:span><text:span text:style-name="T20">月</text:span><text:span text:style-name="T21">9</text:span><text:span text:style-name="T22">日</text:span><text:span text:style-name="T23">107</text:span><text:span text:style-name="T24">學年度第</text:span><text:span text:style-name="T25">1</text:span><text:span text:style-name="T26">次院務會議通過</text:span></text:p>
      <text:p text:style-name="P27"><text:span text:style-name="T28">108</text:span><text:span text:style-name="T29">年</text:span><text:span text:style-name="T30">3</text:span><text:span text:style-name="T31">月</text:span><text:span text:style-name="T32">15</text:span><text:span text:style-name="T33">日</text:span><text:span text:style-name="T34">107</text:span><text:span text:style-name="T35">學年度第</text:span><text:span text:style-name="T36">6</text:span><text:span text:style-name="T37">次院教評會議通過</text:span><text:span text:style-name="T38"><text:s text:c="4"/></text:span><text:span text:style-name="T39">108</text:span><text:span text:style-name="T40">年</text:span><text:span text:style-name="T41">6</text:span><text:span text:style-name="T42">月</text:span><text:span text:style-name="T43">10</text:span><text:span text:style-name="T44">日</text:span><text:span text:style-name="T45">107</text:span><text:span text:style-name="T46">學年度第</text:span><text:span text:style-name="T47">2</text:span><text:span text:style-name="T48">次院務會議通過</text:span></text:p>
      <text:p text:style-name="P49"><text:span text:style-name="T50">108</text:span><text:span text:style-name="T51">年</text:span><text:span text:style-name="T52">11</text:span><text:span text:style-name="T53">月</text:span><text:span text:style-name="T54">13</text:span><text:span text:style-name="T55">日</text:span><text:span text:style-name="T56">108</text:span><text:span text:style-name="T57">學年度第</text:span><text:span text:style-name="T58">4</text:span><text:span text:style-name="T59">次院教評會議通過</text:span><text:span text:style-name="T60"><text:s text:c="3"/></text:span><text:span text:style-name="T61">108</text:span><text:span text:style-name="T62">年</text:span><text:span text:style-name="T63">12</text:span><text:span text:style-name="T64">月</text:span><text:span text:style-name="T65">9</text:span><text:span text:style-name="T66">日</text:span><text:span text:style-name="T67">108</text:span><text:span text:style-name="T68">學年度第</text:span><text:span text:style-name="T69">1</text:span><text:span text:style-name="T70">次院務會議通過</text:span></text:p>
      <text:p text:style-name="P71"><text:span text:style-name="T72">109</text:span><text:span text:style-name="T73">年</text:span><text:span text:style-name="T74">9</text:span><text:span text:style-name="T75">月</text:span><text:span text:style-name="T76">23</text:span><text:span text:style-name="T77">日</text:span><text:span text:style-name="T78">109</text:span><text:span text:style-name="T79">學年度第</text:span><text:span text:style-name="T80">1</text:span><text:span text:style-name="T81">次院教評會議通過</text:span><text:span text:style-name="T82"><text:s text:c="4"/></text:span><text:span text:style-name="T83">109</text:span><text:span text:style-name="T84">年</text:span><text:span text:style-name="T85">10</text:span><text:span text:style-name="T86">月</text:span><text:span text:style-name="T87">8</text:span><text:span text:style-name="T88">日</text:span><text:span text:style-name="T89">109</text:span><text:span text:style-name="T90">學年度第</text:span><text:span text:style-name="T91">1</text:span><text:span text:style-name="T92">次院務會議通過</text:span></text:p>
      <text:p text:style-name="P93">110年12月1日110學年度第1次院務會議通過<text:s text:c="6"/></text:p>
      <text:p text:style-name="P94"/>
      <text:list text:style-name="LFO9" text:continue-numbering="true">
        <text:list-item>
          <text:p text:style-name="P95">本辦法係依據「本校教師聘任及升等審查辦法」第七條之一、第七條之二、及第七條之三訂定之。</text:p>
        </text:list-item>
      </text:list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LFO9" text:continue-numbering="true">
              <text:list-item>
                <text:p text:style-name="P100"><text:span text:style-name="T101">本院教師申請升等教師除應具備教育人員任</text:span><text:span text:style-name="T102">用</text:span><text:span text:style-name="T103">條例，及本校教師聘任及升等審查辦法規定資格（高資低聘人員不受限於其基本服務年資之規定），並應符合本院教師申請升等教學、研究</text:span><text:span text:style-name="T104">(</text:span><text:span text:style-name="T105">發</text:span><text:span text:style-name="T106">)</text:span><text:span text:style-name="T107">、服務與輔導項目門檻規定</text:span><text:span text:style-name="T108">(</text:span><text:span text:style-name="T109">如附件</text:span><text:span text:style-name="T110">1)</text:span><text:span text:style-name="T111">。</text:span></text:p>
              </text:list-item>
            </text:list>
            <text:p text:style-name="P112"><text:span text:style-name="T113">本院教師以教學實務專門著作送審之研究門檻，除應符合本規定有關</text:span><text:span text:style-name="T114">電資學院教師</text:span><text:span text:style-name="T115">以專門著作</text:span><text:span text:style-name="T116">申請升等</text:span><text:span text:style-name="T117">研究</text:span><text:span text:style-name="T118">門檻</text:span><text:span text:style-name="T119">外，並須於目前職級期間曾獲教學傑出獎。</text:span></text:p>
            <text:list text:style-name="LFO9" text:continue-numbering="true">
              <text:list-item>
                <text:p text:style-name="P120">本院教師升等評選項目包括教學、研究(發)、服務與輔導等項目，系（所）教評會及院教評會依本院評定標準(如附件2)進行評審，升等教師教學、服務與輔導之成績各以一百分計算，其中百分之五十為各單位教評會評定之成績，百分之五十由院教評會委員依院訂評定標準進行評審，經審議教學、服務與輔導項目成績各達80分以上，且研究(發)項目成績，符合「本校教師聘任及升等審查辦法」第七條之二規定之推薦標準者，提校教評會決審。</text:p>
              </text:list-item>
              <text:list-item>
                <text:p text:style-name="P121">院教評會複審時，應邀請升等教師列席報告。</text:p>
              </text:list-item>
              <text:list-item>
                <text:p text:style-name="P122">本辦法有未盡事宜者，悉依教育部、本校及本院相關規定辦理。</text:p>
              </text:list-item>
              <text:list-item>
                <text:p text:style-name="P123">本辦法經院務會議通過，送校教評會備查後實施，修正時亦同。</text:p>
              </text:list-item>
            </text:list>
          </table:table-cell>
        </table:table-row>
      </table:table>
      <text:p text:style-name="P124"/>
      <text:p text:style-name="P125"/>
      <text:soft-page-break/>
      <text:p text:style-name="P126"><text:span text:style-name="T127">電資學院教師申請升等</text:span><text:span text:style-name="T128">門檻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教學</text:p>
          </table:table-cell>
          <table:table-cell table:style-name="TableCell136">
            <text:p text:style-name="P137">服務與輔導</text:p>
          </table:table-cell>
        </table:table-row>
        <table:table-row table:style-name="TableRow138">
          <table:table-cell table:style-name="TableCell139">
            <text:p text:style-name="P140"><text:span text:style-name="T141">目前職級</text:span><text:span text:style-name="T142">或升等前五年內(如遇生產或育嬰假至多延長為七年)之績效，完成以下至少二項 ：</text:span></text:p>
            <text:p text:style-name="P143">1. 曾獲校內外教學獎項。</text:p>
            <text:p text:style-name="P144">2. 教授必修課平均每年一門以上。</text:p>
            <text:p text:style-name="P145"><text:span text:style-name="T146">3. 教授課程中60%以上教學評量超過系之平均值</text:span><text:span text:style-name="T147">或</text:span><text:span text:style-name="T148">4.0以上</text:span><text:span text:style-name="T149">。該『系平均值』</text:span><text:span text:style-name="T150">或課程評量值</text:span><text:span text:style-name="T151">，以必修課、選修課、大學部、研究所、英語授課課程所對應之『去除高低5%平均值』，分別計算。</text:span></text:p>
            <text:p text:style-name="P152"><text:span text:style-name="T153">4. 曾支援系內外政策課程開授（如教育部專案計畫，系上臨時教師出缺、休假、電資學院課程支援、IEET 認證需求</text:span><text:span text:style-name="T154">、</text:span><text:span text:style-name="T155">EMI英語授課</text:span><text:span text:style-name="T156">等）。<text:s/></text:span></text:p>
            <text:p text:style-name="P157">5.帶領學生參與國內外程式或主題競賽且獲得獎項。</text:p>
          </table:table-cell>
          <table:table-cell table:style-name="TableCell158">
            <text:p text:style-name="P159"><text:span text:style-name="T160">目前職級</text:span><text:span text:style-name="T161">完成以下至少五項：</text:span></text:p>
            <text:p text:style-name="P162"/>
            <text:p text:style-name="P163">1 擔任校內行政主管或特助。</text:p>
            <text:p text:style-name="P164">2 參與校、院、系所各項委員會。</text:p>
            <text:p text:style-name="P165">3 參與校內外命題、招生口試、認證與評鑑。</text:p>
            <text:p text:style-name="P166">4. 擔任導師 。</text:p>
            <text:p text:style-name="P167">5. 擔任競賽、表演等相關活動之指導或評審老師。<text:s/></text:p>
            <text:p text:style-name="P168"><text:span text:style-name="T169">6.<text:s/></text:span><text:span text:style-name="T170">輔導學生</text:span><text:span text:style-name="T171">並檢附具體證明。<text:s/></text:span></text:p>
            <text:p text:style-name="P172">7. 獲輔導或服務獎項。<text:s/></text:p>
            <text:p text:style-name="P173"><text:span text:style-name="T174">8. 主協辦全國性學術會議</text:span><text:span text:style-name="T175">或技術會</text:span><text:span text:style-name="T176">議</text:span><text:span text:style-name="T177">。<text:s/></text:span></text:p>
            <text:p text:style-name="P178"><text:span text:style-name="T179">9. 主協辦國際性學術會議</text:span><text:span text:style-name="T180">或技術會</text:span><text:span text:style-name="T181">議</text:span><text:span text:style-name="T182">。<text:s/></text:span></text:p>
            <text:p text:style-name="P183">10.擔任國內(TSSCI) 及國際著名期刊(SCI、SSCI)總編輯、編輯委員、審查委員。</text:p>
            <text:p text:style-name="P184">11.擔任IEET 認證或其它系、院、校交辦之重要任務。</text:p>
          </table:table-cell>
        </table:table-row>
      </table:table>
      <text:p text:style-name="P185"/>
      <text:soft-page-break/>
      <text:p text:style-name="P186"><text:span text:style-name="T187">電資學院教師</text:span><text:span text:style-name="T188">以</text:span><text:span text:style-name="T189">「專門著作」</text:span><text:span text:style-name="T190">申請升等</text:span><text:span text:style-name="T191">研究</text:span><text:span text:style-name="T192">門檻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研</text:span><text:span text:style-name="T200">究</text:span><text:span text:style-name="T201">（</text:span><text:span text:style-name="T202">助理教授升副教授</text:span><text:span text:style-name="T203">）</text:span></text:p>
          </table:table-cell>
          <table:table-cell table:style-name="TableCell204">
            <text:p text:style-name="P205"><text:span text:style-name="T206">研</text:span><text:span text:style-name="T207">究</text:span><text:span text:style-name="T208">（</text:span><text:span text:style-name="T209">副教授升正教授</text:span><text:span text:style-name="T210">）</text:span></text:p>
          </table:table-cell>
        </table:table-row>
        <table:table-row table:style-name="TableRow211">
          <table:table-cell table:style-name="TableCell212">
            <text:p text:style-name="P213"><text:span text:style-name="T214">目前職級</text:span><text:span text:style-name="T215">符合下列任意三項：</text:span></text:p>
            <text:list text:style-name="LFO10" text:continue-numbering="true">
              <text:list-item>
                <text:p text:style-name="P216"><text:span text:style-name="T217">依</text:span><text:span text:style-name="T218">「國立臺灣科技大學研發成果績效獎勵作業要點」</text:span><text:span text:style-name="T219">計算之歷年累計研發成果獎勵總分達120分以上。</text:span></text:p>
              </text:list-item>
              <text:list-item>
                <text:p text:style-name="P220"><text:span text:style-name="T221">以「申請人本人為第一作者」或「除本人所指導學生外為第一順位作者」之</text:span><text:span text:style-name="T222">SCI期刊論文累計發表 3 篇以上。</text:span></text:p>
              </text:list-item>
              <text:list-item>
                <text:p text:style-name="P223">擔任主持人之科技部或產學計畫累計執行 3件以上。</text:p>
              </text:list-item>
              <text:list-item>
                <text:p text:style-name="P224">參與(含主持人、共同主持人、協同主持人)之科技部或產學計畫累計達5件以上。</text:p>
              </text:list-item>
              <text:list-item>
                <text:p text:style-name="P225"><text:span text:style-name="T226">以本校或公法人擁有專利所有權50%以上之之發明專利累計</text:span><text:span text:style-name="T227">獲證</text:span><text:span text:style-name="T228"><text:s/>2 項以上</text:span><text:span text:style-name="T229">(發明專利之認定以專利公告日期為準)，且有技術移轉及產學合作實績。</text:span></text:p>
              </text:list-item>
              <text:list-item>
                <text:p text:style-name="P230"><text:span text:style-name="T231">以本校名義簽署國際合作計畫經費累計達</text:span><text:span text:style-name="T232">30</text:span><text:span text:style-name="T233">萬元</text:span><text:span text:style-name="T234">(</text:span><text:span text:style-name="T235">含</text:span><text:span text:style-name="T236">)</text:span><text:span text:style-name="T237">以上者</text:span><text:span text:style-name="T238">(</text:span><text:span text:style-name="T239">不含明確因擔任相關行政職務而主持部分</text:span><text:span text:style-name="T240">)</text:span><text:span text:style-name="T241">。</text:span></text:p>
              </text:list-item>
              <text:list-item>
                <text:p text:style-name="P242">獲得科技部吳大猷獎。</text:p>
              </text:list-item>
              <text:list-item>
                <text:p text:style-name="P243">獲得學校傑出或優良研究獎項。</text:p>
              </text:list-item>
              <text:list-item>
                <text:p text:style-name="P244">經本校研發處認定之創作、競賽及其他具有實用貢獻或國際水準之作品累計共1件。</text:p>
              </text:list-item>
            </text:list>
          </table:table-cell>
          <table:table-cell table:style-name="TableCell245">
            <text:p text:style-name="P246"><text:span text:style-name="T247">目前職級</text:span><text:span text:style-name="T248">符合下列任意四項：</text:span></text:p>
            <text:list text:style-name="LFO13" text:continue-numbering="true">
              <text:list-item>
                <text:p text:style-name="P249"><text:span text:style-name="T250">依</text:span><text:span text:style-name="T251">「國立臺灣科技大學研發成果績效獎勵作業要點」</text:span><text:span text:style-name="T252">計算之歷年累計研發成果獎勵總分達</text:span><text:span text:style-name="T253">210</text:span><text:span text:style-name="T254">分</text:span><text:span text:style-name="T255">以上。</text:span></text:p>
              </text:list-item>
              <text:list-item>
                <text:p text:style-name="P256"><text:span text:style-name="T257">以「申請人本人為第一作者」或「除本人所指導學生外為第一順位作者」之</text:span><text:span text:style-name="T258">SCI期刊論文累計發表 7 篇以上。</text:span></text:p>
              </text:list-item>
              <text:list-item>
                <text:p text:style-name="P259"><text:span text:style-name="T260">擔任主持人之科技部或產學計畫累計執行 4件以上</text:span><text:span text:style-name="T261">。</text:span></text:p>
              </text:list-item>
              <text:list-item>
                <text:p text:style-name="P262">參與(含主持人、共同主持人、協同主持人)之科技部或產學計畫累計達10件以上。</text:p>
              </text:list-item>
              <text:list-item>
                <text:p text:style-name="P263"><text:span text:style-name="T264">以本校或公法人擁有專利所有權50%以上之發明專利累計</text:span><text:span text:style-name="T265">獲證</text:span><text:span text:style-name="T266">4 項以上</text:span><text:span text:style-name="T267">(發明專利之認定以專利公告日期為準)，且有技術移轉及產學合作實績。</text:span></text:p>
              </text:list-item>
              <text:list-item>
                <text:p text:style-name="P268"><text:span text:style-name="T269">以本校名義簽署國際合作計畫經費累計達</text:span><text:span text:style-name="T270">30</text:span><text:span text:style-name="T271">萬元</text:span><text:span text:style-name="T272">(</text:span><text:span text:style-name="T273">含</text:span><text:span text:style-name="T274">)</text:span><text:span text:style-name="T275">以上者</text:span><text:span text:style-name="T276">(</text:span><text:span text:style-name="T277">不含明確因擔任相關行政職務而主持部分</text:span><text:span text:style-name="T278">)</text:span><text:span text:style-name="T279">。</text:span></text:p>
              </text:list-item>
              <text:list-item>
                <text:p text:style-name="P280">獲得科技部吳大猷獎或傑出研究獎。</text:p>
              </text:list-item>
              <text:list-item>
                <text:p text:style-name="P281">獲得學校傑出或優良研究獎項。</text:p>
              </text:list-item>
              <text:list-item>
                <text:p text:style-name="P282">經本校研發處認定之創作、競賽及其他具有實用貢獻或國際水準之作品累計共2件。</text:p>
              </text:list-item>
            </text:list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註：1.論文分數<text:s/>- 依下列附表計算，其中第一作者之認定悉依研發處之規定。</text:p>
            <text:p text:style-name="P289">2.多年期科技部或產學計畫，每件每年折算一件。</text:p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</table:table-row>
      </table:table>
      <text:p text:style-name="P297"><text:span text:style-name="T298">電資學院教師</text:span><text:span text:style-name="T299">以</text:span><text:span text:style-name="T300">「技術報告」</text:span><text:span text:style-name="T301">申請升等</text:span><text:span text:style-name="T302">研發</text:span><text:span text:style-name="T303">門檻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研</text:span><text:span text:style-name="T311">發</text:span><text:span text:style-name="T312">（</text:span><text:span text:style-name="T313">助理教授升副教授</text:span><text:span text:style-name="T314">）</text:span></text:p>
          </table:table-cell>
          <table:table-cell table:style-name="TableCell315">
            <text:p text:style-name="P316"><text:span text:style-name="T317">研</text:span><text:span text:style-name="T318">發</text:span><text:span text:style-name="T319">（</text:span><text:span text:style-name="T320">副教授升正教授</text:span><text:span text:style-name="T321">）</text:span></text:p>
          </table:table-cell>
        </table:table-row>
        <table:table-row table:style-name="TableRow322">
          <table:table-cell table:style-name="TableCell323">
            <text:p text:style-name="P324"><text:span text:style-name="T325">目</text:span><text:span text:style-name="T326">前職級符合下列三項，且需至少包括1-4項之其中一項：(註: 1-4項為校技術升等標準)</text:span></text:p>
            <text:list text:style-name="LFO12" text:continue-numbering="true">
              <text:list-item>
                <text:p text:style-name="P327">以本校名義簽署或經費分包至本校，實績之認定為實收金額總計應達新臺幣500萬元以上（不含因擔任相關行政職務而掛名主持部分;產學合作計畫以合約結束日期為準）。</text:p>
              </text:list-item>
              <text:list-item>
                <text:p text:style-name="P328">以本校名義簽署，成果之認定為同一技轉之累計實收總金額應達新臺幣150萬元以上(技術移轉以合約結束日期為準)。</text:p>
              </text:list-item>
              <text:list-item>
                <text:p text:style-name="P329"><text:span text:style-name="T330">以本校或公法人擁有專利所有權50%以上之發明專利累計</text:span><text:span text:style-name="T331">獲證</text:span><text:span text:style-name="T332"><text:s/>2 項以上(發明專利之認定以專利公告日期為準)，且有技術移轉及產學合作實績。</text:span></text:p>
              </text:list-item>
              <text:list-item>
                <text:p text:style-name="P333">經本校研發處認定之國際水準之競賽累計共1件。</text:p>
              </text:list-item>
              <text:list-item>
                <text:p text:style-name="P334"><text:span text:style-name="T335">依「國立臺灣科技大學教師績效獎勵辦法」</text:span><text:span text:style-name="T336">計算之累計研發成果獎勵總分達120分以上。</text:span></text:p>
              </text:list-item>
              <text:list-item>
                <text:p text:style-name="P337">以「申請人本人為第一作者」或「除本人所指導學生外為第一順位作者」之SCI期刊論文累計發表 2 篇以上。</text:p>
              </text:list-item>
              <text:list-item>
                <text:p text:style-name="P338"><text:span text:style-name="T339">擔任主持人之科技部、</text:span><text:span text:style-name="T340">教育部</text:span><text:span text:style-name="T341">或產學計畫累計執行 4件以上。</text:span></text:p>
              </text:list-item>
              <text:list-item>
                <text:p text:style-name="P342">參與(含主持人、共同主持人、協同主持人)之科技部或產學計畫累計達6件以上。</text:p>
              </text:list-item>
              <text:list-item>
                <text:p text:style-name="P343"><text:span text:style-name="T344">以本校名義簽署國際合作計畫經費累計達</text:span><text:span text:style-name="T345">30</text:span><text:span text:style-name="T346">萬元</text:span><text:span text:style-name="T347">(</text:span><text:span text:style-name="T348">含</text:span><text:span text:style-name="T349">)</text:span><text:span text:style-name="T350">以上者</text:span><text:span text:style-name="T351">(</text:span><text:span text:style-name="T352">不含明確因擔任相關行政職務而主持部分</text:span><text:span text:style-name="T353">)</text:span><text:span text:style-name="T354">。</text:span></text:p>
              </text:list-item>
              <text:list-item>
                <text:p text:style-name="P355">獲得科技部吳大猷獎。</text:p>
              </text:list-item>
              <text:list-item>
                <text:p text:style-name="P356"><text:span text:style-name="T357">獲得學校傑出或優良</text:span><text:span text:style-name="T358">研究</text:span><text:span text:style-name="T359">獎項。</text:span></text:p>
              </text:list-item>
            </text:list>
          </table:table-cell>
          <table:table-cell table:style-name="TableCell360">
            <text:p text:style-name="P361">目前職級符合下列四項，且需至少包括1-4項之其中一項：(註: 1-4項為校技術升等標準)</text:p>
            <text:list text:style-name="LFO11" text:continue-numbering="true">
              <text:list-item>
                <text:p text:style-name="P362">以本校名義簽署或經費分包至本校，實績之認定為實收金額總計應達新臺幣500萬元以上（不含因擔任相關行政職務而掛名主持部分;產學合作計畫以合約結束日期為準）。</text:p>
              </text:list-item>
              <text:list-item>
                <text:p text:style-name="P363">以本校名義簽署，成果之認定為同一技轉之累計實收總金額應達新臺幣150萬元以上(技術移轉以合約結束日期為準)。</text:p>
              </text:list-item>
              <text:list-item>
                <text:p text:style-name="P364"><text:span text:style-name="T365">以本校或公法人擁有專利所有權50%以上之發明專利累計</text:span><text:span text:style-name="T366">獲證</text:span><text:span text:style-name="T367"><text:s/>4 項以上(發明專利之認定以專利公告日期為準)，且有技術移轉及產學合作實績。</text:span></text:p>
              </text:list-item>
              <text:list-item>
                <text:p text:style-name="P368">經本校研發處認定之國際水準之競賽累計共2件。</text:p>
              </text:list-item>
              <text:list-item>
                <text:p text:style-name="P369">依「國立臺灣科技大學教師績效獎勵辦法」計算之累計研發成果獎勵總分達240分以上。</text:p>
              </text:list-item>
              <text:list-item>
                <text:p text:style-name="P370"><text:span text:style-name="T371">「</text:span><text:span text:style-name="T372">申請人本人為第一作者」或「除本人所指導學生外為第一順位作者」之</text:span><text:span text:style-name="T373">SCI期刊論文累計發表 3 篇以上。</text:span></text:p>
              </text:list-item>
              <text:list-item>
                <text:p text:style-name="P374"><text:span text:style-name="T375">擔任主持人之科技部、</text:span><text:span text:style-name="T376">教育部</text:span><text:span text:style-name="T377">或產學計畫累計執行 6件以上</text:span><text:span text:style-name="T378">。</text:span></text:p>
              </text:list-item>
              <text:list-item>
                <text:p text:style-name="P379">參與(含主持人、共同主持人、協同主持人)之科技部或產學計畫累計達12件以上。</text:p>
              </text:list-item>
              <text:list-item>
                <text:p text:style-name="P380"><text:span text:style-name="T381">以本校名義簽署國際合作計畫經費累計達</text:span><text:span text:style-name="T382">30</text:span><text:span text:style-name="T383">萬元</text:span><text:span text:style-name="T384">(</text:span><text:span text:style-name="T385">含</text:span><text:span text:style-name="T386">)</text:span><text:span text:style-name="T387">以上者</text:span><text:span text:style-name="T388">(</text:span><text:span text:style-name="T389">不含明確因擔任相關行政職務而主持部分</text:span><text:span text:style-name="T390">)</text:span><text:span text:style-name="T391">。</text:span></text:p>
              </text:list-item>
              <text:list-item>
                <text:p text:style-name="P392">獲得科技部吳大猷獎或傑出研究獎。</text:p>
              </text:list-item>
              <text:list-item>
                <text:p text:style-name="P393"><text:span text:style-name="T394">獲得學校傑出或優良</text:span><text:span text:style-name="T395">研究</text:span><text:span text:style-name="T396">獎項。</text:span></text:p>
              </text:list-item>
            </text:list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註：1.發明專利、技術移轉成果、技術競賽獎項及產學合作具有實績等之認定悉依研發處之規定。</text:p>
            <text:p text:style-name="P403">2.多年期科技部或產學計畫，每件每年折算一件。</text:p>
            <text:p text:style-name="P404"/>
          </table:table-cell>
        </table:table-row>
      </table:table>
      <text:p text:style-name="P405"/>
      <text:soft-page-break/>
      <text:p text:style-name="P406"><text:span text:style-name="T407">電資學院教師申請升等</text:span><text:span text:style-name="T408">教學</text:span><text:span text:style-name="T409">評審標準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header-rows>
          <table:table-row table:style-name="TableRow414">
            <table:table-cell table:style-name="TableCell415">
              <text:p text:style-name="P416"/>
            </table:table-cell>
            <table:table-cell table:style-name="TableCell417" table:number-columns-spanned="2">
              <text:p text:style-name="P418"><text:span text:style-name="T419">評分項目</text:span><text:span text:style-name="T420">以目前職級最近五年內</text:span><text:span text:style-name="T421"><text:s/>(如遇生產或育嬰假至多延長為七年)</text:span><text:span text:style-name="T422">資料為依據</text:span><text:span text:style-name="T423">單選</text:span></text:p>
            </table:table-cell>
            <table:covered-table-cell/>
          </table:table-row>
        </table:table-header-rows>
        <table:table-row table:style-name="TableRow424">
          <table:table-cell table:style-name="TableCell425" table:number-rows-spanned="9">
            <text:p text:style-name="P426"/>
          </table:table-cell>
          <table:table-cell table:style-name="TableCell427" table:number-columns-spanned="2">
            <text:p text:style-name="P428">1. 教學獎項：</text:p>
            <text:p text:style-name="內文"><text:span text:style-name="T429">□曾獲校內外教學獎項，加</text:span><text:span text:style-name="T430">15</text:span><text:span text:style-name="T431">分。</text:span></text:p>
            <text:p text:style-name="內文"><text:span text:style-name="T432">(</text:span><text:span text:style-name="T433">重要事績</text:span><text:span text:style-name="T434">可備註說明)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2. 必修課程：</text:p>
            <text:p text:style-name="內文"><text:span text:style-name="T439">□教授必修課平均每年一門，加</text:span><text:span text:style-name="T440">10</text:span><text:span text:style-name="T441">分。</text:span></text:p>
            <text:p text:style-name="內文"><text:span text:style-name="T442">□教授必修課平均每年兩門以上，加<text:s/></text:span><text:span text:style-name="T443">15</text:span><text:span text:style-name="T444">分。</text:span></text:p>
            <text:p text:style-name="內文"><text:span text:style-name="T445">(</text:span><text:span text:style-name="T446">重要事績</text:span><text:span text:style-name="T447">可備註說明)</text:span>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3. 必選修實習課程：</text:p>
            <text:p text:style-name="內文"><text:span text:style-name="T452">□教授必選修實習課平均每年一門以上，加</text:span><text:span text:style-name="T453">5</text:span><text:span text:style-name="T454">分</text:span></text:p>
            <text:p text:style-name="內文"><text:span text:style-name="T455">□親自帶領必選修實習課平均每年一門以上，加</text:span><text:span text:style-name="T456">10</text:span><text:span text:style-name="T457">分。</text:span></text:p>
            <text:p text:style-name="內文"><text:span text:style-name="T458">□親自帶領必選修實習課平均每年兩門以上，加<text:s/></text:span><text:span text:style-name="T459">15</text:span><text:span text:style-name="T460">分。</text:span></text:p>
            <text:p text:style-name="內文"><text:span text:style-name="T461">(</text:span><text:span text:style-name="T462">重要事績</text:span><text:span text:style-name="T463">可備註說明)</text:span>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4. 教學評量：<text:s/></text:p>
            <text:p text:style-name="內文"><text:span text:style-name="T468">□親自教授課程40%以上教學評量超過系平均值或4.0以上，</text:span><text:span text:style-name="T469">加</text:span><text:span text:style-name="T470">7.</text:span><text:span text:style-name="T471">5</text:span><text:span text:style-name="T472"><text:s/>x</text:span><text:span text:style-name="T473">(</text:span><text:span text:style-name="T474">教授大學部課程數/個人全部課程數)</text:span><text:span text:style-name="T475">+7.5 (</text:span><text:span text:style-name="T476">分)。(四捨五入)</text:span></text:p>
            <text:p text:style-name="內文"><text:span text:style-name="T477">□親自教授課程60%以上教學評量超過系平均值或4.0以上，</text:span><text:span text:style-name="T478">加</text:span><text:span text:style-name="T479">10</text:span><text:span text:style-name="T480"><text:s/>x(教授大學部課程數/個人全部課程數)</text:span><text:span text:style-name="T481">+10 (</text:span><text:span text:style-name="T482">分)。</text:span><text:span text:style-name="T483">(</text:span><text:span text:style-name="T484">四捨五入</text:span><text:span text:style-name="T485">)</text:span></text:p>
            <text:p text:style-name="內文"><text:span text:style-name="T486">□親自教授課程80%以上教學評量超過系平均值或4.0以上，</text:span><text:span text:style-name="T487">加</text:span><text:span text:style-name="T488">12.</text:span><text:span text:style-name="T489">5</text:span><text:span text:style-name="T490"><text:s/>x(教授大學部課程數/個人全部課程數)</text:span><text:span text:style-name="T491">+12.5 (</text:span><text:span text:style-name="T492">分)。</text:span><text:span text:style-name="T493">(</text:span><text:span text:style-name="T494">四捨五入</text:span><text:span text:style-name="T495">)</text:span></text:p>
            <text:p text:style-name="內文"><text:span text:style-name="T496">該『系平均值』或課程評量值，以必修課、選修課、大學部、研究所、英語授課課程所對應之『去除高低5%平均值』，分別計</text:span><text:span text:style-name="T497">算</text:span><text:span text:style-name="T498">。</text:span></text:p>
            <text:p text:style-name="內文"><text:span text:style-name="T499">(</text:span><text:span text:style-name="T500">重要事績</text:span><text:span text:style-name="T501">可備註說明)</text:span>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5. 英語授課(擇一)：</text:p>
            <text:p text:style-name="P506"><text:span text:style-name="T507">□教授課程平均每兩年一門以上</text:span><text:span text:style-name="T508">(含)</text:span><text:span text:style-name="T509">英文授課者，加</text:span><text:span text:style-name="T510">10</text:span><text:span text:style-name="T511">分。</text:span></text:p>
            <text:p text:style-name="P512"><text:span text:style-name="T513">□教授課程平均每年一門以上</text:span><text:span text:style-name="T514">(含</text:span><text:span text:style-name="T515">)</text:span><text:span text:style-name="T516">英文授課者，加</text:span><text:span text:style-name="T517">15</text:span><text:span text:style-name="T518">分。</text:span></text:p>
            <text:p text:style-name="P519"><text:span text:style-name="T520">□</text:span><text:span text:style-name="T521">教授課程平均每學期一門以上(含)英文授課者，加</text:span><text:span text:style-name="T522">20</text:span><text:span text:style-name="T523">分。</text:span></text:p>
            <text:p text:style-name="P524"><text:span text:style-name="T525">□教授大學部必修課平均每年一門以上(含)英文授課者，加</text:span><text:span text:style-name="T526">20</text:span><text:span text:style-name="T527">分。</text:span></text:p>
            <text:p text:style-name="P528"><text:span text:style-name="T529">□教授大學部必修課程平均每學期一門以上(含)英文授課者，加</text:span><text:span text:style-name="T530">30</text:span><text:span text:style-name="T531">分</text:span></text:p>
            <text:p text:style-name="內文"><text:span text:style-name="T532">(</text:span><text:span text:style-name="T533">重要事績</text:span><text:span text:style-name="T534">可備註說明)</text:span>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6. 教學服務：</text:p>
            <text:p text:style-name="P539"><text:span text:style-name="T540">□曾支援系內外政策課程開授，系上臨時教師出缺、休假、電資學院課程支援、IEET 認證需求之課程等，加</text:span><text:span text:style-name="T541">15</text:span><text:span text:style-name="T542">分。</text:span></text:p>
            <text:p text:style-name="內文"><text:span text:style-name="T543">(</text:span><text:span text:style-name="T544">重要事績</text:span><text:span text:style-name="T545">可備註說明)</text:span>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7.教學計劃：</text:p>
            <text:p text:style-name="P550"><text:span text:style-name="T551">□參與</text:span><text:span text:style-name="T552">教育部</text:span><text:span text:style-name="T553">各項教學專案計畫，加</text:span><text:span text:style-name="T554">6</text:span><text:span text:style-name="T555">分。</text:span></text:p>
            <text:p text:style-name="P556"><text:span text:style-name="T557">□主持或共同主持教育部各項教學專案計畫，加</text:span><text:span text:style-name="T558">15</text:span><text:span text:style-name="T559">分。</text:span></text:p>
            <text:p text:style-name="內文"><text:span text:style-name="T560">(</text:span><text:span text:style-name="T561">重要事績</text:span><text:span text:style-name="T562">可備註說明)</text:span></text:p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內文"><text:span text:style-name="T566">8.</text:span><text:span text:style-name="T567">競賽</text:span><text:span text:style-name="T568">：</text:span></text:p>
            <text:soft-page-break/>
            <text:p text:style-name="P569"><text:span text:style-name="T570">□帶領學生參與校內程式、主題或專題競賽且獲得獎項，加</text:span><text:span text:style-name="T571">6</text:span><text:span text:style-name="T572">分。</text:span></text:p>
            <text:p text:style-name="P573"><text:span text:style-name="T574">□帶領學生參與國內外程式或主題競賽且獲得獎項，加</text:span><text:span text:style-name="T575">15</text:span><text:span text:style-name="T576">分</text:span></text:p>
            <text:p text:style-name="內文"><text:span text:style-name="T577">(</text:span><text:span text:style-name="T578">重要事績</text:span><text:span text:style-name="T579">可備註說明)</text:span>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<text:span text:style-name="T584">自評項目小計(最高</text:span><text:span text:style-name="T585">70</text:span><text:span text:style-name="T586">分)</text:span></text:p>
          </table:table-cell>
          <table:covered-table-cell/>
        </table:table-row>
        <table:table-row table:style-name="TableRow587">
          <table:table-cell table:style-name="TableCell588">
            <text:p text:style-name="P589">系教評會綜合評量</text:p>
          </table:table-cell>
          <table:table-cell table:style-name="TableCell590" table:number-columns-spanned="2">
            <text:p text:style-name="P591">系所教評委員會依教學意見調查、教學整體表現</text:p>
            <text:p text:style-name="Default"><text:span text:style-name="T592">予以評分，最高以</text:span><text:span text:style-name="T593">30</text:span><text:span text:style-name="T594">分計算</text:span></text:p>
          </table:table-cell>
          <table:covered-table-cell/>
        </table:table-row>
        <table:table-row table:style-name="TableRow595">
          <table:table-cell table:style-name="TableCell596">
            <text:p text:style-name="P597">院教評會綜合評量</text:p>
          </table:table-cell>
          <table:table-cell table:style-name="TableCell598" table:number-columns-spanned="2">
            <text:p text:style-name="P599"/>
            <text:p text:style-name="Default"><text:span text:style-name="T600">院教評委員會依教學意見調查、教學整體表現予以評分，最高以</text:span><text:span text:style-name="T601">30</text:span><text:span text:style-name="T602">分計算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系所教評會評定成績</text:p>
            <text:p text:style-name="P606"><text:span text:style-name="T607">（經系所教評會確認後之自評項目分數＋</text:span><text:span text:style-name="T608">系所教評會綜合評量）</text:span></text:p>
          </table:table-cell>
          <table:covered-table-cell/>
          <table:table-cell table:style-name="TableCell609">
            <text:p text:style-name="P610">佔50%</text:p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院</text:span><text:span text:style-name="T615">教評會評定成績</text:span><text:span text:style-name="T616"><text:s/></text:span></text:p>
            <text:p text:style-name="P617"><text:span text:style-name="T618">(經系所教評會確認後之自評項目分數＋</text:span><text:span text:style-name="T619">院教評會綜合評量)</text:span></text:p>
          </table:table-cell>
          <table:covered-table-cell/>
          <table:table-cell table:style-name="TableCell620">
            <text:p text:style-name="P621">佔50%</text:p>
          </table:table-cell>
        </table:table-row>
        <table:table-row table:style-name="TableRow622">
          <table:table-cell table:style-name="TableCell623" table:number-columns-spanned="2">
            <text:p text:style-name="P624"><text:span text:style-name="T625">教學項目成績</text:span></text:p>
          </table:table-cell>
          <table:covered-table-cell/>
          <table:table-cell table:style-name="TableCell626">
            <text:p text:style-name="P627">推薦標準：</text:p>
            <text:p text:style-name="P628"><text:span text:style-name="T629">須達80分以上</text:span></text:p>
          </table:table-cell>
        </table:table-row>
      </table:table>
      <text:p text:style-name="P630"/>
      <text:soft-page-break/>
      <text:p text:style-name="P631"><text:span text:style-name="T632">電資學院教師</text:span><text:span text:style-name="T633">以</text:span><text:span text:style-name="T634">教學實務</text:span><text:span text:style-name="T635">申請升等</text:span><text:span text:style-name="T636">教學</text:span><text:span text:style-name="T637">評審標準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header-rows>
          <table:table-row table:style-name="TableRow642">
            <table:table-cell table:style-name="TableCell643">
              <text:p text:style-name="P644"/>
            </table:table-cell>
            <table:table-cell table:style-name="TableCell645" table:number-columns-spanned="2">
              <text:p text:style-name="P646"><text:span text:style-name="T647">評分項目</text:span><text:span text:style-name="T648">以目前職級最近五年內</text:span><text:span text:style-name="T649"><text:s/>(如遇生產或育嬰假至多延長為七年)</text:span><text:span text:style-name="T650">資料為依據</text:span><text:span text:style-name="T651">單選</text:span></text:p>
            </table:table-cell>
            <table:covered-table-cell/>
          </table:table-row>
        </table:table-header-rows>
        <table:table-row table:style-name="TableRow652">
          <table:table-cell table:style-name="TableCell653" table:number-rows-spanned="9">
            <text:p text:style-name="P654"/>
          </table:table-cell>
          <table:table-cell table:style-name="TableCell655" table:number-columns-spanned="2">
            <text:p text:style-name="P656">1. 教學獎項：</text:p>
            <text:p text:style-name="內文"><text:span text:style-name="T657">□曾獲校內外教學獎項（</text:span><text:span text:style-name="T658">本校教學傑出或優良奬除外）</text:span><text:span text:style-name="T659">，加</text:span><text:span text:style-name="T660">15</text:span><text:span text:style-name="T661">分。</text:span></text:p>
            <text:p text:style-name="內文"><text:span text:style-name="T662">(</text:span><text:span text:style-name="T663">重要事績</text:span><text:span text:style-name="T664">可備註說明)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P668">2. 必修課程：</text:p>
            <text:p text:style-name="內文"><text:span text:style-name="T669">□教授必修課平均每年一門，加</text:span><text:span text:style-name="T670">10</text:span><text:span text:style-name="T671">分。</text:span></text:p>
            <text:p text:style-name="內文"><text:span text:style-name="T672">□教授必修課平均每年兩門以上，加<text:s/></text:span><text:span text:style-name="T673">15</text:span><text:span text:style-name="T674">分。</text:span></text:p>
            <text:p text:style-name="內文"><text:span text:style-name="T675">(</text:span><text:span text:style-name="T676">重要事績</text:span><text:span text:style-name="T677">可備註說明)</text:span>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3. 必選修實習課程：</text:p>
            <text:p text:style-name="內文"><text:span text:style-name="T682">□教授必選修實習課平均每年一門以上，加</text:span><text:span text:style-name="T683">5</text:span><text:span text:style-name="T684">分</text:span></text:p>
            <text:p text:style-name="內文"><text:span text:style-name="T685">□親自帶領必選修實習課平均每年一門以上，加</text:span><text:span text:style-name="T686">10</text:span><text:span text:style-name="T687">分。</text:span></text:p>
            <text:p text:style-name="內文"><text:span text:style-name="T688">□親自帶領必選修實習課平均每年兩門以上，加<text:s/></text:span><text:span text:style-name="T689">15</text:span><text:span text:style-name="T690">分。</text:span></text:p>
            <text:p text:style-name="內文"><text:span text:style-name="T691">(</text:span><text:span text:style-name="T692">重要事績</text:span><text:span text:style-name="T693">可備註說明)</text:span>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內文"><text:span text:style-name="T697">4. 教學評量： （</text:span><text:span text:style-name="T698">本項以教學實務成果技術報告送審者不適用）</text:span></text:p>
            <text:p text:style-name="內文"><text:span text:style-name="T699">□親自教授課程40%以上教學評量超過系平均值或4.0以上，</text:span><text:span text:style-name="T700">加</text:span><text:span text:style-name="T701">7.</text:span><text:span text:style-name="T702">5</text:span><text:span text:style-name="T703"><text:s/>x</text:span><text:span text:style-name="T704">(</text:span><text:span text:style-name="T705">教授大學部課程數/個人全部課程數)</text:span><text:span text:style-name="T706">+7.5 (</text:span><text:span text:style-name="T707">分)。(四捨五入)</text:span></text:p>
            <text:p text:style-name="內文"><text:span text:style-name="T708">□親自教授課程60%以上教學評量超過系平均值或4.0以上，</text:span><text:span text:style-name="T709">加</text:span><text:span text:style-name="T710">10</text:span><text:span text:style-name="T711"><text:s/>x(教授大學部課程數/個人全部課程數)</text:span><text:span text:style-name="T712">+10 (</text:span><text:span text:style-name="T713">分)。</text:span><text:span text:style-name="T714">(</text:span><text:span text:style-name="T715">四捨五入</text:span><text:span text:style-name="T716">)</text:span></text:p>
            <text:p text:style-name="內文"><text:span text:style-name="T717">□親自教授課程80%以上教學評量超過系平均值或4.0以上，</text:span><text:span text:style-name="T718">加</text:span><text:span text:style-name="T719">12.</text:span><text:span text:style-name="T720">5</text:span><text:span text:style-name="T721"><text:s/>x(教授大學部課程數/個人全部課程數)</text:span><text:span text:style-name="T722">+12.5 (</text:span><text:span text:style-name="T723">分)。</text:span><text:span text:style-name="T724">(</text:span><text:span text:style-name="T725">四捨五入</text:span><text:span text:style-name="T726">)</text:span></text:p>
            <text:p text:style-name="內文"><text:span text:style-name="T727">該『系平均值』或課程評量值，以必修課、選修課、大學部、研究所、英語授課課程所對應之『去除高低5%平均值』，分別計</text:span><text:span text:style-name="T728">算</text:span><text:span text:style-name="T729">。</text:span></text:p>
            <text:p text:style-name="內文"><text:span text:style-name="T730">(</text:span><text:span text:style-name="T731">重要事績</text:span><text:span text:style-name="T732">可備註說明)</text:span>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>5.<text:s/>英語授課(擇一)：</text:p>
            <text:p text:style-name="P737"><text:span text:style-name="T738">□教授課程平均每兩年一門以上(含)英文授課者，加</text:span><text:span text:style-name="T739">10</text:span><text:span text:style-name="T740">分。</text:span></text:p>
            <text:p text:style-name="P741"><text:span text:style-name="T742">□教授課程平均每年一門以上(含)英文授課者，加</text:span><text:span text:style-name="T743">15</text:span><text:span text:style-name="T744">分。</text:span></text:p>
            <text:p text:style-name="P745"><text:span text:style-name="T746">□</text:span><text:span text:style-name="T747">教授課程平均每學期一門以上(含)英文授課者，加</text:span><text:span text:style-name="T748">20</text:span><text:span text:style-name="T749">分。</text:span></text:p>
            <text:p text:style-name="P750"><text:span text:style-name="T751">□</text:span><text:span text:style-name="T752">教授大學部必修課平均每年一門以上(含)英文授課者，加</text:span><text:span text:style-name="T753">20</text:span><text:span text:style-name="T754">分。</text:span></text:p>
            <text:p text:style-name="P755"><text:span text:style-name="T756">□</text:span><text:span text:style-name="T757">教授大學部必修課程平均每學期一門以上(含)英文授課者，加</text:span><text:span text:style-name="T758">30</text:span><text:span text:style-name="T759">分</text:span></text:p>
            <text:p text:style-name="內文"><text:span text:style-name="T760">(</text:span><text:span text:style-name="T761">重要事績</text:span><text:span text:style-name="T762">可備註說明)</text:span>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6. 教學服務：</text:p>
            <text:p text:style-name="P767"><text:span text:style-name="T768">□曾支援系內外政策課程開授，系上臨時教師出缺、休假、電資學院課程支援、IEET 認證需求之課程等，加</text:span><text:span text:style-name="T769">15</text:span><text:span text:style-name="T770">分。</text:span></text:p>
            <text:p text:style-name="內文"><text:span text:style-name="T771">(</text:span><text:span text:style-name="T772">重要事績</text:span><text:span text:style-name="T773">可備註說明)</text:span>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內文"><text:span text:style-name="T777">7.教學計劃：（</text:span><text:span text:style-name="T778">本項以教學實務成果技術報告送審者不適用）</text:span></text:p>
            <text:p text:style-name="P779"><text:span text:style-name="T780">□參與</text:span><text:span text:style-name="T781">教育部</text:span><text:span text:style-name="T782">各項教學專案計畫，加</text:span><text:span text:style-name="T783">6</text:span><text:span text:style-name="T784">分。</text:span></text:p>
            <text:p text:style-name="P785"><text:span text:style-name="T786">□主持或共同主持教育部各項教學專案計畫，加</text:span><text:span text:style-name="T787">15</text:span><text:span text:style-name="T788">分。</text:span></text:p>
            <text:p text:style-name="內文"><text:span text:style-name="T789">(</text:span><text:span text:style-name="T790">重要事績</text:span><text:span text:style-name="T791">可備註說明)</text:span></text:p>
          </table:table-cell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2">
            <text:p text:style-name="內文"><text:span text:style-name="T795">8.</text:span><text:span text:style-name="T796">競賽</text:span><text:span text:style-name="T797">：</text:span></text:p>
            <text:soft-page-break/>
            <text:p text:style-name="內文"><text:span text:style-name="T798">（</text:span><text:span text:style-name="T799">本項以教學實務成果技術報告送審者如已列為技術報告內容不適用）</text:span></text:p>
            <text:p text:style-name="P800"><text:span text:style-name="T801">□帶領學生參與校內程式、主題或專題競賽且獲得獎項，加</text:span><text:span text:style-name="T802">6</text:span><text:span text:style-name="T803">分。</text:span></text:p>
            <text:p text:style-name="P804"><text:span text:style-name="T805">□帶領學生參與國內外程式或主題競賽且獲得獎項，加</text:span><text:span text:style-name="T806">15</text:span><text:span text:style-name="T807">分</text:span></text:p>
            <text:p text:style-name="內文"><text:span text:style-name="T808">(</text:span><text:span text:style-name="T809">重要事績</text:span><text:span text:style-name="T810">可備註說明)</text:span></text:p>
            <text:p text:style-name="P811"/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P815"><text:span text:style-name="T816">自評項目小計(最高</text:span><text:span text:style-name="T817">70</text:span><text:span text:style-name="T818">分)</text:span></text:p>
          </table:table-cell>
          <table:covered-table-cell/>
        </table:table-row>
        <table:table-row table:style-name="TableRow819">
          <table:table-cell table:style-name="TableCell820">
            <text:p text:style-name="P821">系教評會綜合評量</text:p>
          </table:table-cell>
          <table:table-cell table:style-name="TableCell822" table:number-columns-spanned="2">
            <text:p text:style-name="P823">系所教評委員會依教學意見調查、教學整體表現</text:p>
            <text:p text:style-name="Default"><text:span text:style-name="T824">予以評分，最高以</text:span><text:span text:style-name="T825">30</text:span><text:span text:style-name="T826">分計算</text:span></text:p>
          </table:table-cell>
          <table:covered-table-cell/>
        </table:table-row>
        <table:table-row table:style-name="TableRow827">
          <table:table-cell table:style-name="TableCell828">
            <text:p text:style-name="P829">院教評會綜合評量</text:p>
          </table:table-cell>
          <table:table-cell table:style-name="TableCell830" table:number-columns-spanned="2">
            <text:p text:style-name="Default"><text:span text:style-name="T831">院教評委員會依教學意見調查、教學整體表現予以評分，最高以</text:span><text:span text:style-name="T832">30</text:span><text:span text:style-name="T833">分計算</text:span></text:p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>系所教評會評定成績</text:p>
            <text:p text:style-name="P837"><text:span text:style-name="T838">（經系所教評會確認後之自評項目分數＋</text:span><text:span text:style-name="T839">系所教評會綜合評量）</text:span></text:p>
          </table:table-cell>
          <table:covered-table-cell/>
          <table:table-cell table:style-name="TableCell840">
            <text:p text:style-name="P841">佔50%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院</text:span><text:span text:style-name="T846">教評會評定成績</text:span><text:span text:style-name="T847"><text:s/></text:span></text:p>
            <text:p text:style-name="P848"><text:span text:style-name="T849">(經系所教評會確認後之自評項目分數＋</text:span><text:span text:style-name="T850">院教評會綜合評量)</text:span></text:p>
          </table:table-cell>
          <table:covered-table-cell/>
          <table:table-cell table:style-name="TableCell851">
            <text:p text:style-name="P852">佔50%</text:p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教學項目成績</text:span></text:p>
          </table:table-cell>
          <table:covered-table-cell/>
          <table:table-cell table:style-name="TableCell857">
            <text:p text:style-name="P858">推薦標準：</text:p>
            <text:p text:style-name="P859"><text:span text:style-name="T860">須達80分以上</text:span></text:p>
          </table:table-cell>
        </table:table-row>
      </table:table>
      <text:p text:style-name="P861"/>
      <text:soft-page-break/>
      <text:p text:style-name="P862"><text:span text:style-name="T863">電資學院教師申請升等</text:span><text:span text:style-name="T864">服務與輔導</text:span><text:span text:style-name="T865">評審</text:span><text:span text:style-name="T866">標準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2">
            <text:p text:style-name="P875">評分項目</text:p>
            <text:p text:style-name="P876"><text:span text:style-name="T877">以目前職級最近五年內</text:span><text:span text:style-name="T878"><text:s/>(如遇生產或育嬰假至多延長為七年)</text:span><text:span text:style-name="T879">資料為依據</text:span></text:p>
          </table:table-cell>
          <table:covered-table-cell/>
        </table:table-row>
        <table:table-row table:style-name="TableRow880">
          <table:table-cell table:style-name="TableCell881" table:number-rows-spanned="17">
            <text:p text:style-name="P882"/>
            <text:p text:style-name="P883">自評</text:p>
            <text:p text:style-name="P884">項目</text:p>
            <text:p text:style-name="P885"/>
            <text:p text:style-name="P886"><text:span text:style-name="T887">(由</text:span><text:span text:style-name="T888">申請人自填，並檢附相關證明文件</text:span><text:span text:style-name="T889">)</text:span></text:p>
          </table:table-cell>
          <table:table-cell table:style-name="TableCell890" table:number-columns-spanned="2">
            <text:p text:style-name="P891"><text:span text:style-name="T892">1 擔任校內二級以上行政主管或特助（每學期8分，最多</text:span><text:span text:style-name="T893">20</text:span><text:span text:style-name="T894">分)</text:span></text:p>
            <text:p text:style-name="P895"><text:span text:style-name="T896">(</text:span><text:span text:style-name="T897">重要事績</text:span><text:span text:style-name="T898">可備註說明)</text:span></text:p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<text:span text:style-name="T903">2 參與校、院、系所各項委員會(</text:span><text:span text:style-name="T904">每學期2分，</text:span><text:span text:style-name="T905">最多</text:span><text:span text:style-name="T906">8</text:span><text:span text:style-name="T907">分)<text:s/></text:span></text:p>
            <text:p text:style-name="P908"><text:span text:style-name="T909">(</text:span><text:span text:style-name="T910">重要事績</text:span><text:span text:style-name="T911">可備註說明)</text:span>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2">
            <text:p text:style-name="P915"><text:span text:style-name="T916">3 參與校內外命題與招生工作(每學期2分，最多</text:span><text:span text:style-name="T917">8</text:span><text:span text:style-name="T918">分)<text:s/></text:span>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2">
            <text:p text:style-name="P922"><text:span text:style-name="T923">4.擔任導師 (每學期2分，最多</text:span><text:span text:style-name="T924">8</text:span><text:span text:style-name="T925">分</text:span><text:span text:style-name="T926">)</text:span><text:span text:style-name="T927"><text:s/>(</text:span><text:span text:style-name="T928">重要事績</text:span><text:span text:style-name="T929">可備註說明)</text:span></text:p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2">
            <text:p text:style-name="P933"><text:span text:style-name="T934">5.擔任校內外競賽、表演等相關活動之指導老師或評審(每次3分，最多</text:span><text:span text:style-name="T935">12</text:span><text:span text:style-name="T936">分)</text:span><text:span text:style-name="T937"><text:s/>(</text:span><text:span text:style-name="T938">重要事績</text:span><text:span text:style-name="T939">可備註說明)</text:span>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<text:span text:style-name="T944">6.輔導學生並檢附具體證明 (每次2分，最多</text:span><text:span text:style-name="T945">8</text:span><text:span text:style-name="T946">分)</text:span></text:p>
            <text:p text:style-name="P947"><text:span text:style-name="T948">(</text:span><text:span text:style-name="T949">重要事績</text:span><text:span text:style-name="T950">可備註說明)</text:span></text:p>
          </table:table-cell>
          <table:covered-table-cell/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<text:span text:style-name="T955">7.獲輔導或服務獎項 (加</text:span><text:span text:style-name="T956">15</text:span><text:span text:style-name="T957">分)</text:span></text:p>
            <text:p text:style-name="P958"><text:span text:style-name="T959">(</text:span><text:span text:style-name="T960">重要事績</text:span><text:span text:style-name="T961">可備註說明)</text:span>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2">
            <text:p text:style-name="P965"><text:span text:style-name="T966">8.擔任國內(TSSCI) 及國際著名期刊(SCI、SSCI)審查委員 (每次2分，最多</text:span><text:span text:style-name="T967">8</text:span><text:span text:style-name="T968">分)<text:s/></text:span></text:p>
            <text:p text:style-name="P969"><text:span text:style-name="T970">(</text:span><text:span text:style-name="T971">重要事績</text:span><text:span text:style-name="T972">可備註說明)</text:span></text:p>
          </table:table-cell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2">
            <text:p text:style-name="P976"><text:span text:style-name="T977">9.擔任國內(TSSCI) 或國際著名期刊(SCI、SSCI)總編輯、編輯委員(加</text:span><text:span text:style-name="T978">15</text:span><text:span text:style-name="T979">分)</text:span><text:span text:style-name="T980"><text:s/>(</text:span><text:span text:style-name="T981">重要事績</text:span><text:span text:style-name="T982">可備註說明)</text:span></text:p>
          </table:table-cell>
          <table:covered-table-cell/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2">
            <text:p text:style-name="P986"><text:span text:style-name="T987">10.擔任IEET 認證（加</text:span><text:span text:style-name="T988">8</text:span><text:span text:style-name="T989">分）或其它系、院、校交辦專案任務(每次2分，最高</text:span><text:span text:style-name="T990">8</text:span><text:span text:style-name="T991">分 )，以上二者合計最高</text:span><text:span text:style-name="T992">8</text:span><text:span text:style-name="T993">分</text:span></text:p>
            <text:p text:style-name="P994"><text:span text:style-name="T995">(</text:span><text:span text:style-name="T996">重要事績</text:span><text:span text:style-name="T997">可備註說明)</text:span></text:p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P1001">11.參與院系出國之國際交流或招生(每次5分，最高15分)</text:p>
            <text:p text:style-name="P1002"><text:span text:style-name="T1003"><text:s/>(</text:span><text:span text:style-name="T1004">重要事績</text:span><text:span text:style-name="T1005">可備註說明)</text:span></text:p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2">
            <text:p text:style-name="P1009"><text:span text:style-name="T1010">12.</text:span><text:span text:style-name="T1011">主辦</text:span><text:span text:style-name="T1012">全國性學術或技術會議，如擔任 organizing committee 或 technical program committee 之 chair 或 co-chair 或 track chair(每次</text:span><text:span text:style-name="T1013">5</text:span><text:span text:style-name="T1014">分，最高15分)<text:s/></text:span></text:p>
            <text:p text:style-name="P1015"><text:span text:style-name="T1016">(</text:span><text:span text:style-name="T1017">重要事績</text:span><text:span text:style-name="T1018">可備註說明)</text:span>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2">
            <text:p text:style-name="P1022"><text:span text:style-name="T1023">13.協辦全國性學術或技術會議，如參與 organizing committee 或 technical program committee（每次2分，最高</text:span><text:span text:style-name="T1024">8</text:span><text:span text:style-name="T1025">分）</text:span></text:p>
            <text:p text:style-name="P1026"><text:span text:style-name="T1027">(</text:span><text:span text:style-name="T1028">重要事績</text:span><text:span text:style-name="T1029">可備註說明)</text:span></text:p>
          </table:table-cell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2">
            <text:p text:style-name="P1033"><text:span text:style-name="T1034">14.主辦國際性學術或技術會議 ，如擔任 organizing committee 或 technical program committee 之 chair 或 co-chair 或 track chair(每次</text:span><text:span text:style-name="T1035">5</text:span><text:span text:style-name="T1036">分，最高</text:span><text:span text:style-name="T1037">15</text:span><text:span text:style-name="T1038">分)</text:span></text:p>
            <text:p text:style-name="P1039"><text:span text:style-name="T1040">(</text:span><text:span text:style-name="T1041">重要事績</text:span><text:span text:style-name="T1042">可備註說明)</text:span></text:p>
          </table:table-cell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<text:span text:style-name="T1047">15.協辦國際性學術或技術會議 ，如參與 organizing committee 或 technical program committee（每次2分，最高</text:span><text:span text:style-name="T1048">8</text:span><text:span text:style-name="T1049">分）</text:span></text:p>
            <text:soft-page-break/>
            <text:p text:style-name="P1050"><text:span text:style-name="T1051">(</text:span><text:span text:style-name="T1052">重要事績</text:span><text:span text:style-name="T1053">可備註說明)</text:span></text:p>
          </table:table-cell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2">
            <text:p text:style-name="P1057"><text:span text:style-name="T1058">16.擔任校外專業活動之評審委員或學術/技術演講（每次2分，最高</text:span><text:span text:style-name="T1059">8</text:span><text:span text:style-name="T1060">分）</text:span></text:p>
            <text:p text:style-name="P1061"><text:span text:style-name="T1062">(</text:span><text:span text:style-name="T1063">重要事績</text:span><text:span text:style-name="T1064">可備註說明)</text:span></text:p>
          </table:table-cell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2">
            <text:p text:style-name="P1068"><text:span text:style-name="T1069">小計(最高</text:span><text:span text:style-name="T1070">70</text:span><text:span text:style-name="T1071">分)</text:span></text:p>
          </table:table-cell>
          <table:covered-table-cell/>
        </table:table-row>
        <table:table-row table:style-name="TableRow1072">
          <table:table-cell table:style-name="TableCell1073">
            <text:p text:style-name="P1074">系所</text:p>
            <text:p text:style-name="P1075">教評會</text:p>
            <text:p text:style-name="P1076">綜合評量</text:p>
          </table:table-cell>
          <table:table-cell table:style-name="TableCell1077" table:number-columns-spanned="2">
            <text:p text:style-name="P1078"><text:span text:style-name="T1079">教評委員會依申請人之整體配合系、院、校主管之行政服務表現，綜合予以評分，最高以</text:span><text:span text:style-name="T1080">30</text:span><text:span text:style-name="T1081">分計算。</text:span></text:p>
          </table:table-cell>
          <table:covered-table-cell/>
        </table:table-row>
        <table:table-row table:style-name="TableRow1082">
          <table:table-cell table:style-name="TableCell1083">
            <text:p text:style-name="P1084">院</text:p>
            <text:p text:style-name="P1085">教評會</text:p>
            <text:p text:style-name="P1086">綜合評量</text:p>
          </table:table-cell>
          <table:table-cell table:style-name="TableCell1087" table:number-columns-spanned="2">
            <text:p text:style-name="P1088"><text:span text:style-name="T1089">教評委員會依申請人之整體配合系、院、校主管之行政服務表現，綜合予以評分，最高以</text:span><text:span text:style-name="T1090">30</text:span><text:span text:style-name="T1091">分計算。</text:span></text:p>
          </table:table-cell>
          <table:covered-table-cell/>
        </table:table-row>
        <table:table-row table:style-name="TableRow1092">
          <table:table-cell table:style-name="TableCell1093" table:number-columns-spanned="2">
            <text:p text:style-name="P1094">系所教評會評定成績</text:p>
            <text:p text:style-name="P1095"><text:span text:style-name="T1096">（經系所教評會確認後之</text:span><text:span text:style-name="T1097">自評項目分數</text:span><text:span text:style-name="T1098">＋</text:span><text:span text:style-name="T1099">系所教評會綜合評量）</text:span></text:p>
          </table:table-cell>
          <table:covered-table-cell/>
          <table:table-cell table:style-name="TableCell1100">
            <text:p text:style-name="P1101">佔50%</text:p>
          </table:table-cell>
        </table:table-row>
        <table:table-row table:style-name="TableRow1102">
          <table:table-cell table:style-name="TableCell1103" table:number-columns-spanned="2">
            <text:p text:style-name="P1104"><text:span text:style-name="T1105">院</text:span><text:span text:style-name="T1106">教評會評定成績</text:span><text:span text:style-name="T1107"><text:s/></text:span></text:p>
            <text:p text:style-name="P1108"><text:span text:style-name="T1109">(經系所教評會確認後之</text:span><text:span text:style-name="T1110">自評項目分數</text:span><text:span text:style-name="T1111">＋</text:span><text:span text:style-name="T1112">院教評會綜合評量)</text:span></text:p>
          </table:table-cell>
          <table:covered-table-cell/>
          <table:table-cell table:style-name="TableCell1113">
            <text:p text:style-name="P1114">佔50%</text:p>
          </table:table-cell>
        </table:table-row>
        <table:table-row table:style-name="TableRow1115">
          <table:table-cell table:style-name="TableCell1116" table:number-columns-spanned="2">
            <text:p text:style-name="P1117">服務與輔導項目成績</text:p>
          </table:table-cell>
          <table:covered-table-cell/>
          <table:table-cell table:style-name="TableCell1118">
            <text:p text:style-name="P1119">推薦標準：</text:p>
            <text:p text:style-name="P1120">須達80分以上</text:p>
          </table:table-cell>
        </table:table-row>
      </table:table>
      <text:p text:style-name="P1121"/>
      <text:p text:style-name="P1122"/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00%" fo:margin-left="1.3784in" fo:text-indent="-1.378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ourier New" style:font-name-asian="Cambria Math" style:font-name-complex="Cambria Math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ourier New" style:font-name-asian="Cambria Math" style:font-name-complex="Cambria Math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 Light" style:font-name-asian="Calibri Light" style:font-name-complex="華康楷書體W5" fo:color="#000000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complex="Times New Roman" style:letter-kerning="true" fo:font-size="14pt" style:font-size-asian="14pt"/>
    </style:style>
    <style:style style:name="default0" style:display-name="default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SimSun" fo:font-size="12pt" style:font-size-asian="12pt" fo:language="en" fo:country="US"/>
    </style:style>
    <style:style style:name="WW_CharLFO10LVL1" style:family="text">
      <style:text-properties style:text-line-through-type="none" style:use-window-font-color="true"/>
    </style: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 style:use-window-font-color="true"/>
    </style:style>
    <style:style style:name="WW_CharLFO15LVL1" style:family="text">
      <style:text-properties style:text-line-through-type="none" style:use-window-font-color="true"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="標楷體" style:font-name-asian="標楷體" style:text-line-through-type="none" style:use-window-font-color="true" fo:language="en" fo:country="US"/>
    </style:style>
    <style:style style:name="WW_CharLFO20LVL1" style:family="text">
      <style:text-properties style:text-line-through-type="none" style:use-window-font-color="true" fo:language="en" fo:country="US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 " style:num-format="一, 十, 一百(繁), ..." text:start-value="10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、" style:num-format="一, 十, 一百(繁)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208in" text:min-label-width="0.0513in" text:list-level-position-and-space-mode="label-alignment">
          <style:list-level-label-alignment text:label-followed-by="listtab" fo:margin-left="0.4722in" fo:text-indent="-0.051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2243in" svg:width="0.3062in" svg:height="0.2368in" draw:z-index="0"><draw:text-box><text:p text:style-name="頁尾"><text:span text:style-name="頁碼">-</text:span><text:span text:style-name="頁碼"><text:page-number text:fixed="false">2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E</meta:initial-creator>
    <dc:creator>Windows 使用者</dc:creator>
    <meta:creation-date>2021-12-29T07:04:00Z</meta:creation-date>
    <dc:date>2021-12-29T07:04:00Z</dc:date>
    <meta:print-date>2021-12-06T10:03:00Z</meta:print-date>
    <meta:template xlink:href="Normal" xlink:type="simple"/>
    <meta:editing-cycles>2</meta:editing-cycles>
    <meta:editing-duration>PT60S</meta:editing-duration>
    <meta:document-statistic meta:page-count="10" meta:paragraph-count="14" meta:word-count="1065" meta:character-count="7127" meta:row-count="50" meta:non-whitespace-character-count="6076"/>
  </office:meta>
</office:document-meta>
</file>